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30*"/>
    </style:style>
    <style:style style:family="table-column" style:parent-style-name="colspec" style:name="id1-3-2-2-1-15-1-2">
      <style:table-column-properties style:rel-column-width="20*"/>
    </style:style>
    <style:style style:family="table-column" style:parent-style-name="colspec" style:name="id1-3-2-2-1-15-1-3">
      <style:table-column-properties style:rel-column-width="21*"/>
    </style:style>
    <style:style style:family="table-column" style:parent-style-name="colspec" style:name="id1-3-2-2-1-15-1-4">
      <style:table-column-properties style:rel-column-width="20*"/>
    </style:style>
  </office:automatic-styles>
  <office:body>
    <office:text>
      <text:p text:style-name="new_page_staatscourant"/>
      <text:p text:style-name="single-kop-titel">Aankondiging voorgenomen verkoop en tijdelijke verpachting door de Gemeente Veere van grond aan de Meinersweg/Middelburgsestraat te Koudekerke, gemeente Ve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overeenkomst van verkoop en verpachting aan te gaan met de vennootschap onder firma Braamhof met betrekking tot drie percelen grasland aan de Meinersweg/Middelburgsestraat te Koudekerke, gemeente Veere, kadastraal bekend gemeente Valkenisse sectie K:</text:p>
            <text:p text:style-name="al">- nummers 2245, groot 26.005 m2, en 2246, groot 27.205 m2 (verkoop); en</text:p>
            <text:p text:style-name="al">- nummer 2247, groot 30.225 m2 (tijdelijke verpachting met koopoptie).</text:p>
            <text:p text:style-name="al"/>
            <text:p text:style-name="al">De gemeente verkoopt en verpach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de voorgenomen verkoop en verpachting van bovengenoemde percelen ziet de gemeente Veere de beoogd koper/pachter als enige serieuze gegadigde, en wel op basis van de volgende criteria:</text:p>
            <text:p text:style-name="al">- De gemeente heeft de wens het bedrijvensterrein Karreveld te Koudekerke binnen de bebouwde kom uit te breiden en de toegang tot dat bedrijventerrein vanaf de Rondweg Koudekerke (N288) buitenom de dorpskern te verbeteren. Zij heeft daartoe de beschikking nodig over het perceel aan de Braamweg te Koudekerke waarop de verkrijger nu zijn agrarische bedrijf en zijn minicamping exploiteert en een bedrijfswoning heeft.</text:p>
            <text:p text:style-name="al">- De gemeente heeft een locatieonderzoek gedaan naar alternatieve locaties voor vestiging van het te verplaatsen bedrijf met woning. Daaruit zijn de te verkopen en te verpachten percelen als meest reële optie naar voren gekomen.</text:p>
            <text:p text:style-name="al">- De gemeente heeft de te verkopen percelen en te verpachte percelen verworven met het oogmerk deze te kunnen aanbieden voor ruiling ten behoeve van de verplaatsing.</text:p>
            <text:p text:style-name="al">- De verkoop maakt onderdeel uit van een overeenkomst tot ruiling, waarbij de gemeente als tegenprestatie het perceel aan de Braamweg te Koudekerke verkrijgt.</text:p>
            <text:p text:style-name="al">- In verband met de financierbaarheid van de verplaatsing en de nieuwbouw, kan de verkrijger nu nog niet het perceel 2247 kopen, maar zal hij het tijdelijk pachten en een recht tot koop op dit perceel krijgen.</text:p>
            <text:p text:style-name="al"/>
            <text:p text:style-name="al">Als u van mening bent dat u ook voldoet aan deze criteria en daarom in aanmerking komt voor koop of pacht van de percelen, moet u uiterlijk binnen twintig (20) kalenderdagen na de datum van deze aankondiging bij de bevoegde rechter een kort geding aanhangig te maken tegen de gemeente Veere met betrekking tot deze voorgenomen verkoop en pacht.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en pacht in een gerechtelijke procedure op te komen of daarop enige vordering tot schadevergoeding of welke andere aanspraak ook te basere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Meinersweg/Middelburgsestraat, Koudekerke</text:p>
                  </table:table-cell>
                  <table:table-cell table:style-name="entry" table:number-rows-spanned="1" table:number-columns-spanned="1">
                    <text:p text:style-name="table_al">Valkenisse, sectie K, nummer 2245</text:p>
                  </table:table-cell>
                  <table:table-cell table:style-name="entry" table:number-rows-spanned="1" table:number-columns-spanned="1">
                    <text:p text:style-name="table_al">2.60.05 ha</text:p>
                  </table:table-cell>
                  <table:table-cell table:style-name="entry" table:number-rows-spanned="1" table:number-columns-spanned="1">
                    <text:p text:style-name="table_al">16 januari 2026</text:p>
                  </table:table-cell>
                </table:table-row>
                <table:table-row table:style-name="row">
                  <table:table-cell table:style-name="entry" table:number-rows-spanned="1" table:number-columns-spanned="1">
                    <text:p text:style-name="table_al">Middelburgsestraat, Koudekerke</text:p>
                  </table:table-cell>
                  <table:table-cell table:style-name="entry" table:number-rows-spanned="1" table:number-columns-spanned="1">
                    <text:p text:style-name="table_al">Valkenisse, sectie K, nummer 2246</text:p>
                  </table:table-cell>
                  <table:table-cell table:style-name="entry" table:number-rows-spanned="1" table:number-columns-spanned="1">
                    <text:p text:style-name="table_al">2.72.05 ha</text:p>
                  </table:table-cell>
                  <table:table-cell table:style-name="entry" table:number-rows-spanned="1" table:number-columns-spanned="1">
                    <text:p text:style-name="table_al">16 januari 2026</text:p>
                  </table:table-cell>
                </table:table-row>
                <table:table-row table:style-name="row">
                  <table:table-cell table:style-name="entry" table:number-rows-spanned="1" table:number-columns-spanned="1">
                    <text:p text:style-name="table_al">Middelburgsestraat, Koudekerke</text:p>
                  </table:table-cell>
                  <table:table-cell table:style-name="entry" table:number-rows-spanned="1" table:number-columns-spanned="1">
                    <text:p text:style-name="table_al">Valkenisse, sectie K, nummer 2247</text:p>
                  </table:table-cell>
                  <table:table-cell table:style-name="entry" table:number-rows-spanned="1" table:number-columns-spanned="1">
                    <text:p text:style-name="table_al">3.02.25 ha</text:p>
                  </table:table-cell>
                  <table:table-cell table:style-name="entry" table:number-rows-spanned="1" table:number-columns-spanned="1">
                    <text:p text:style-name="table_al">16 januari 202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16 januari 2026</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0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en tijdelijke verpachting door de Gemeente Veere van grond aan de Meinersweg/Middelburgsestraat te Koudekerke, gemeente Veere.</meta:user-defined>
    <meta:user-defined meta:name="DCTERMS.W3CDTF/DCTERMS.available">2026-01-16</meta:user-defined>
    <meta:user-defined meta:name="DCTERMS.W3CDTF/OVERHEIDop.jaargang">2026</meta:user-defined>
    <meta:user-defined meta:name="OVERHEIDop.publicationIssue">19607</meta:user-defined>
    <meta:user-defined meta:name="OVERHEIDop.GmbID/DC.identifier">gmb-2026-19607</meta:user-defined>
    <meta:user-defined meta:name="OVERHEIDop.versieInformatie"/>
  </office:meta>
</office:document-meta>
</file>