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en Maasoeverspoorweg”, 6 juni 2026 en zondag 7 juni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Open dagen Maasoeverspoorweg’. Het evenement vindt plaats van zaterdag 6 juni 2026 en zondag 7 juni 2026 van 10.00 tot 17.00 uur op het adres Achterzeedijk 5 te Barendrecht, referentienummer 2026-016737, verzonden aan aanvrager op 21 april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60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6-016737</meta:user-defined>
    <dc:language>nl</dc:language>
    <meta:user-defined meta:name="OVERHEIDop.locatietype/OVERHEIDop.gebiedsmarkering">Adres</meta:user-defined>
    <meta:user-defined meta:name="DC.title">Verleende evenementenvergunning, “Open dagen Maasoeverspoorweg”, 6 juni 2026 en zondag 7 juni 2026, gemeente Barendrecht</meta:user-defined>
    <meta:user-defined meta:name="DCTERMS.W3CDTF/DCTERMS.available">2026-04-23</meta:user-defined>
    <meta:user-defined meta:name="DCTERMS.W3CDTF/OVERHEIDop.jaargang">2026</meta:user-defined>
    <meta:user-defined meta:name="OVERHEIDop.publicationIssue">196069</meta:user-defined>
    <meta:user-defined meta:name="OVERHEIDop.GmbID/DC.identifier">gmb-2026-196069</meta:user-defined>
    <meta:user-defined meta:name="OVERHEIDop.versieInformatie"/>
  </office:meta>
</office:document-meta>
</file>