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esselseweg 201, 5753 PN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6 een besluit genomen op de aanvraag omgevingsvergunning voor het vervangen van een garage op de locatie Liesselseweg 201 in Deurne. De zaak is geregistreerd onder nummer HZ-2026-0387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april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60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87</meta:user-defined>
    <meta:user-defined meta:name="DCTERMS.abstract">het vervangen van een garage</meta:user-defined>
    <dc:language>nl</dc:language>
    <meta:user-defined meta:name="OVERHEIDop.locatietype/OVERHEIDop.gebiedsmarkering">Vlak</meta:user-defined>
    <meta:user-defined meta:name="DC.title">Kennisgeving besluit op aanvraag omgevingsvergunning Liesselseweg 201, 5753 PN in Deurne</meta:user-defined>
    <meta:user-defined meta:name="OVERHEIDop.datumEindeReactietermijn">2026-06-03</meta:user-defined>
    <meta:user-defined meta:name="OVERHEIDop.terinzageleggingBG">https://mijnpublicaties.nl/Publicatie/085a69b4-9a1f-47f5-bdc0-08de9eb6c23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64</meta:user-defined>
    <meta:user-defined meta:name="OVERHEIDop.GmbID/DC.identifier">gmb-2026-196064</meta:user-defined>
    <meta:user-defined meta:name="OVERHEIDop.versieInformatie"/>
  </office:meta>
</office:document-meta>
</file>