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en uitbreiden van een werkplaats en autoshowroom op het perceel Maanlander 7, 3824 M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en uitbreiden van een werkplaats en autoshowroom op het perceel Maanlander 7, 3824 MN Amersfoort</text:span>
          </text:p>
            <text:p text:style-name="common-al">De Gemeente Amersfoort heeft op 13-04-2026 een aanvraag voor een omgevingsvergunning ontvangen voor het verbouwen en uitbreiden van een werkplaats en autoshowroom op het perceel Maanlander 7, 3824 MN Amersfoort, met kenmerk CLZ-0003505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06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6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6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055</meta:user-defined>
    <dc:language>nl</dc:language>
    <meta:user-defined meta:name="OVERHEIDop.locatietype/OVERHEIDop.gebiedsmarkering">Punt</meta:user-defined>
    <meta:user-defined meta:name="DC.title">Ontvangen aanvraag omgevingsvergunning voor het verbouwen en uitbreiden van een werkplaats en autoshowroom op het perceel Maanlander 7, 3824 MN Amersfoor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063</meta:user-defined>
    <meta:user-defined meta:name="OVERHEIDop.GmbID/DC.identifier">gmb-2026-196063</meta:user-defined>
    <meta:user-defined meta:name="OVERHEIDop.versieInformatie"/>
  </office:meta>
</office:document-meta>
</file>