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realiseren van twee woonruimten op de eerste en tweede verdieping  op locatie Havenstraat 4 en 4a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een besluit genomen op de aanvraag omgevingsvergunning met zaaknummer 19311841096 voor het realiseren van twee woonruimten op de eerste en tweede verdieping  op locatie Havenstraat 4 en 4a in Schoonhoven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841096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606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06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06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4109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een aanvraag omgevingsvergunning voor het realiseren van twee woonruimten op de eerste en tweede verdieping  op locatie Havenstraat 4 en 4a in Schoonhov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6061</meta:user-defined>
    <meta:user-defined meta:name="OVERHEIDop.GmbID/DC.identifier">gmb-2026-196061</meta:user-defined>
    <meta:user-defined meta:name="OVERHEIDop.versieInformatie"/>
  </office:meta>
</office:document-meta>
</file>