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Peltlaan 9, 3527EA Utrecht, GU-Z2025-0037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ltlaan 9, 3527EA Utrecht</text:p>
            <text:p text:style-name="common-al">GU-Z2025-0037618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0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618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Peltlaan 9, 3527EA Utrecht, GU-Z2025-0037618</meta:user-defined>
    <meta:user-defined meta:name="OVERHEIDop.datumEindeReactietermijn">2026-02-25</meta:user-defined>
    <meta:user-defined meta:name="OVERHEIDop.terinzageleggingBG">https://jeleefomgeving.nl/inzien/002220647/916a4e6b-6478-45e4-849c-561c19070b30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606</meta:user-defined>
    <meta:user-defined meta:name="OVERHEIDop.GmbID/DC.identifier">gmb-2026-19606</meta:user-defined>
    <meta:user-defined meta:name="OVERHEIDop.versieInformatie"/>
  </office:meta>
</office:document-meta>
</file>