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verblijven en melken met robots, Eesveenseweg 50I 8347JD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Eesveenseweg 50I 8347JD Eesveen</text:p>
            <text:p text:style-name="common-al"/>
            <text:p text:style-name="common-al">
            <text:span text:style-name="nadrukvet">Zaakomschrijving:</text:span> Het wijzigen van de dierenverblijven en melken met robots</text:p>
            <text:p text:style-name="common-al">
            <text:span text:style-name="nadrukvet">Zaaknummer:</text:span> Z2026-00003284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0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84</meta:user-defined>
    <meta:user-defined meta:name="DCTERMS.abstract">Het wijzigen van de dierenverblijven en melken met robo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enverblijven en melken met robots, Eesveenseweg 50I 8347JD Ees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059</meta:user-defined>
    <meta:user-defined meta:name="OVERHEIDop.GmbID/DC.identifier">gmb-2026-196059</meta:user-defined>
    <meta:user-defined meta:name="OVERHEIDop.versieInformatie"/>
  </office:meta>
</office:document-meta>
</file>