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en ontheffing verhuurvergunning (opkoopbescherming) Rotterdamsedijk 90B-1, 3112BH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een ontheffing verhuurvergunning (opkoopbescherming) te weigeren voor ontheffing opkoopbescherming op het adres Rotterdamsedijk 90B-1, 3112BH Schiedam.</text:p>
            <text:p text:style-name="common-al">De aanvraag is geregistreerd onder zaaknummer Z2026-00000102. Verzenddatum is 21 april 2026.</text:p>
            <text:p text:style-name="common-al">
            <text:span text:style-name="nadrukvet">Inzage</text:span>
          </text:p>
            <text:p text:style-name="common-al">Het besluit en de bijbehorende stukken liggen vanaf 22 april 2026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9605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05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05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102</meta:user-defined>
    <meta:user-defined meta:name="DCTERMS.abstract">Betreft: Beschikking op aanvraag op het adres Rotterdamsedijk 90B-1, 3112BH Schiedam</meta:user-defined>
    <dc:language>nl</dc:language>
    <meta:user-defined meta:name="OVERHEIDop.locatietype/OVERHEIDop.gebiedsmarkering">Punt</meta:user-defined>
    <meta:user-defined meta:name="DC.title">Weigeren ontheffing verhuurvergunning (opkoopbescherming) Rotterdamsedijk 90B-1, 3112BH Schiedam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6055</meta:user-defined>
    <meta:user-defined meta:name="OVERHEIDop.GmbID/DC.identifier">gmb-2026-196055</meta:user-defined>
    <meta:user-defined meta:name="OVERHEIDop.versieInformatie"/>
  </office:meta>
</office:document-meta>
</file>