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 van een woning, Zaagmolenkade 14 BS, 3515AB Utrecht, GU-Z2025-0036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gmolenkade 14 BS, 3515AB Utrecht</text:p>
            <text:p text:style-name="common-al">GU-Z2025-0036580</text:p>
            <text:p text:style-name="common-al">Toelichting: het maken van een doorbraak in een dragende wand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0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580</meta:user-defined>
    <meta:user-defined meta:name="DCTERMS.abstract">Toelichting: het maken van een doorbraak in een dragende wand van een woning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 van een woning, Zaagmolenkade 14 BS, 3515AB Utrecht, GU-Z2025-0036580</meta:user-defined>
    <meta:user-defined meta:name="OVERHEIDop.datumEindeReactietermijn">2026-02-25</meta:user-defined>
    <meta:user-defined meta:name="OVERHEIDop.terinzageleggingBG">https://jeleefomgeving.nl/inzien/002220647/ec7a710a-4f1a-4172-adb9-3b116ac8ecd7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605</meta:user-defined>
    <meta:user-defined meta:name="OVERHEIDop.GmbID/DC.identifier">gmb-2026-19605</meta:user-defined>
    <meta:user-defined meta:name="OVERHEIDop.versieInformatie"/>
  </office:meta>
</office:document-meta>
</file>