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keersvisie 2035 - gemeente Laren ]</text:p>
      <text:section text:name="zakelijke-mededeling_id1-3-2" text:style-name="zakelijke-mededeling">
        <text:section text:name="zakelijke-mededeling-tekst_id1-3-2-1" text:style-name="zakelijke-mededeling-tekst">
          <text:section text:name="tekst_id1-3-2-1-1" text:style-name="tekst">
            <text:p text:style-name="common-al">[Vastgesteld door de gemeente Laren (bij raadsbesluit d.d. 26 november 2025).</text:p>
            <text:p text:style-name="common-al"/>
            <text:p text:style-name="common-al">Dit betreft een bestuurlijke samenvatting. Voor de volledige tekst wordt verwezen naar de "externe bijlage" bij deze publicatie, onder het kopje "gerelateerd".</text:p>
            <text:p text:style-name="common-al"/>
            <text:p text:style-name="common-al">Tegen het besluit van de gemeenteraad tot vaststelling van de verkeersvisie kan geen bezwaar of beroep worden ingesteld.</text:p>
            <text:p text:style-name="common-al"/>
            <text:p text:style-name="common-al">A.M. Kroon, griffier</text:p>
            <text:p text:style-name="common-al"/>
            <text:p text:style-name="common-al">J.N. de Zwart-Bloch, voorzitter</text:p>
            <text:p text:style-name="common-al"/>
            <text:p text:style-name="common-al">
            <text:span text:style-name="nadrukvet">1.1 Aanleiding en doel</text:span>
          </text:p>
            <text:p text:style-name="common-al"/>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text:p>
            <text:p text:style-name="common-al"/>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text:p>
            <text:p text:style-name="common-al"/>
            <text:p text:style-name="common-al">
            <text:span text:style-name="nadrukvet">1.2 Waarom een gezamenlijke verkeersvisie?</text:span>
          </text:p>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text:p>
            <text:p text:style-name="common-al"/>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text:p>
            <text:p text:style-name="common-al"/>
            <text:p text:style-name="common-al">Dit neemt niet weg dat er lokale nuanceverschillen zijn. Daarom bestaat de Verkeersvisie uit een overkoepelende visie, die we vervolgens per gemeente hebben uitgewerkt in een uitvoeringsprogramma. 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text:p>
            <text:p text:style-name="common-al"/>
            <text:p text:style-name="last-al">Laren is qua ruimtelijke context sterk verbonden met Blaricum dorp. Bijzondere eigenschap van Laren is het levendige centrum waar veel mensen (ook van buiten het dorp) op af komen. Ook verkeer komt samen in het hart van het centrum doordat de twee hoofdwegen elkaar middenin kruisen. Logischerwijs ligt de hoofdfocus in de Verkeersvisie voor Laren d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0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Gemeente/OVERHEID.authority">La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Laren - Vaststellen Verkeersvisie 2035 - Gemeente Laren</meta:user-defined>
    <meta:user-defined meta:name="OVERHEIDop.verkeersbordcode">N.v.t.</meta:user-defined>
    <dc:language>nl</dc:language>
    <meta:user-defined meta:name="OVERHEIDop.locatietype/OVERHEIDop.gebiedsmarkering">Woonplaats</meta:user-defined>
    <meta:user-defined meta:name="DC.title">[Vaststelling Verkeersvisie 2035 - gemeente Laren ]</meta:user-defined>
    <meta:user-defined meta:name="DCTERMS.W3CDTF/DCTERMS.available">2026-04-23</meta:user-defined>
    <meta:user-defined meta:name="OVERHEIDop.externeBijlage">Verkeersvisie 2035 - Laren|exb-2026-14553</meta:user-defined>
    <meta:user-defined meta:name="DCTERMS.W3CDTF/OVERHEIDop.jaargang">2026</meta:user-defined>
    <meta:user-defined meta:name="OVERHEIDop.publicationIssue">196046</meta:user-defined>
    <meta:user-defined meta:name="OVERHEIDop.GmbID/DC.identifier">gmb-2026-196046</meta:user-defined>
    <meta:user-defined meta:name="OVERHEIDop.versieInformatie"/>
  </office:meta>
</office:document-meta>
</file>