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grammabegroting 2027 ODU</text:p>
      <text:section text:name="regeling_id1-3-2" text:style-name="regeling">
        <text:section text:name="aanhef_id1-3-2-1" text:style-name="aanhef">
          <text:section text:name="preambule_id1-3-2-1-1" text:style-name="preambule">
            <text:p text:style-name="al"/>
            <text:p text:style-name="al">
            <text:span text:style-name="nadrukcur">Het college van burgemeester en wethouders van Vijfheerenlanden maakt bekend dat de ontwerp Programmabegroting 2027 van de Omgevingsdienst Utrecht (ODU) voor eenieder ter inzage ligt. De definitieve programmabegroting 2027 wordt door het Algemeen Bestuur van de ODU in zijn openbare vergadering, naar verwachting op 10 juli 2026, vastgesteld. </text:span>
          </text:p>
            <text:p text:style-name="al">
            <text:span text:style-name="nadrukcur">De ODU voert voor 26 gemeenten (waaronder Vijfheerenlanden) en de provincie Utrecht diverse milieutaken uit, met name op het gebied van vergunningverlening, toezicht en handhaving. De ODU is een openbaar lichaam in de zin van de Wet gemeenschappelijke regelingen. De deelnemende gemeenten en de provincie zijn eigenaar van deze ODU, en tevens opdrachtgever. </text:span>
          </text:p>
            <text:p text:style-name="al">
            <text:span text:style-name="nadrukvet">Inzage</text:span>
          </text:p>
            <text:p text:style-name="al">
            <text:span text:style-name="nadrukcur">De ontwerp Programmabegroting 2027 ODU is als bijlage bij deze bekendmaking gevoegd. </text:span>
            <text:span text:style-name="nadrukcur">Het document en de vergaderstukken zijn ook te vinden op de website van de ODU. Ga naar </text:span>
            <text:a xlink:href="http://www.odu.nl" xlink:type="simple">www.odu.nl</text:a>
            <text:span text:style-name="nadrukcur"> &gt; over ons &gt; over ODU &gt; vergadertukken algemeen bestuur 27 maart 2026.</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0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op.referentienummer">ODU pr.begr 2027</meta:user-defined>
    <meta:user-defined meta:name="DCTERMS.abstract">ODU ontwerp programmabegroting 2027 en kadernota 2027</meta:user-defined>
    <dc:language>nl</dc:language>
    <meta:user-defined meta:name="OVERHEIDop.locatietype/OVERHEIDop.gebiedsmarkering">Gemeente</meta:user-defined>
    <meta:user-defined meta:name="DC.title">Bekendmaking ontwerp Programmabegroting 2027 ODU</meta:user-defined>
    <meta:user-defined meta:name="DCTERMS.W3CDTF/DCTERMS.available">2026-04-23</meta:user-defined>
    <meta:user-defined meta:name="OVERHEIDop.externeBijlage">ontwerp Programmabegroting 2027 ODU|exb-2026-14552</meta:user-defined>
    <meta:user-defined meta:name="DCTERMS.W3CDTF/OVERHEIDop.jaargang">2026</meta:user-defined>
    <meta:user-defined meta:name="OVERHEIDop.publicationIssue">196045</meta:user-defined>
    <meta:user-defined meta:name="OVERHEIDop.GmbID/DC.identifier">gmb-2026-196045</meta:user-defined>
    <meta:user-defined meta:name="OVERHEIDop.versieInformatie"/>
  </office:meta>
</office:document-meta>
</file>