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pijkerboersweg 3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Spijkerboersweg 3A 8278AM Kamperve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2265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26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2651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Spijkerboersweg 3A 8278AM Kamperve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6044</meta:user-defined>
    <meta:user-defined meta:name="OVERHEIDop.GmbID/DC.identifier">gmb-2026-196044</meta:user-defined>
    <meta:user-defined meta:name="OVERHEIDop.versieInformatie"/>
  </office:meta>
</office:document-meta>
</file>