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kkersoordseweg 50 3195GP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1 april 2026 (op dezelfde dag verzonden) een omgevingsvergunning, met kenmerk <text:span text:style-name="nadrukvet">Z2026-003058/2026030600798</text:span>, heeft verleend voor de Werk of werkzaamheid uitvoeren. <text:span text:style-name="nadrukcur">(Grondslag: Omgevingswet, artikel 5.1)</text:span></text:p>
            <text:p text:style-name="common-al">De aanvraag betreft het realiseren van 20 langsparkeerplaatsen voor auto's langs de Bakkersoordseweg op de locatie Bakkersoordseweg 50 3195GP Pernis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604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4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4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058</meta:user-defined>
    <meta:user-defined meta:name="DCTERMS.abstract">het realiseren van 20 langsparkeerplaatsen voor auto's langs de Bakkersoordse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akkersoordseweg 50 3195GP Pernis Rotterdam</meta:user-defined>
    <meta:user-defined meta:name="DCTERMS.W3CDTF/DCTERMS.available">2026-04-23</meta:user-defined>
    <meta:user-defined meta:name="DCTERMS.W3CDTF/OVERHEIDop.jaargang">2026</meta:user-defined>
    <meta:user-defined meta:name="OVERHEIDop.publicationIssue">196040</meta:user-defined>
    <meta:user-defined meta:name="OVERHEIDop.GmbID/DC.identifier">gmb-2026-196040</meta:user-defined>
    <meta:user-defined meta:name="OVERHEIDop.versieInformatie"/>
  </office:meta>
</office:document-meta>
</file>