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Wulvenhof 13, 3972VL Driebergen-Rijsenburg, Ontheffing plaatsen kampeermiddelen voor de periode van 1 mei t/m onbepaalde tijd (RX2026-00000958, 2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an Wulvenhof 13, 3972VL Driebergen-Rijsenburg, Ontheffing plaatsen kampeermiddelen voor de periode van 1 mei t/m onbepaalde tijd (RX2026-00000958, 21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60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958</meta:user-defined>
    <meta:user-defined meta:name="DCTERMS.abstract">Van Wulvenhof 13, 3972VL Driebergen-Rijsenburg, Ontheffing plaatsen kampeermiddelen voor de periode van 1 mei t/m onbepaalde tijd (RX2026-00000958, 21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Wulvenhof 13, 3972VL Driebergen-Rijsenburg, Ontheffing plaatsen kampeermiddelen voor de periode van 1 mei t/m onbepaalde tijd (RX2026-00000958, 21 april 2026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39</meta:user-defined>
    <meta:user-defined meta:name="OVERHEIDop.GmbID/DC.identifier">gmb-2026-196039</meta:user-defined>
    <meta:user-defined meta:name="OVERHEIDop.versieInformatie"/>
  </office:meta>
</office:document-meta>
</file>