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overkapping op een parkeerterrein (bouwactiviteit omgevingsplan), Manenbergrin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Manenbergring IJsselmuiden</text:p>
            <text:p text:style-name="common-al">
            <text:span text:style-name="nadrukvet">Zaakomschrijving:</text:span> BOPA het plaatsen van een overkapping op een parkeerterrein (bouwactiviteit omgevingsplan)</text:p>
            <text:p text:style-name="common-al">
            <text:span text:style-name="nadrukvet">Zaaknummer:</text:span> 265062025</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650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650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603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3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3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65062025</meta:user-defined>
    <meta:user-defined meta:name="DCTERMS.abstract">BOPA het plaatsen van een overkapping op een parkeerterrein (bouwactiviteit omgevingsplan)</meta:user-defined>
    <dc:language>nl</dc:language>
    <meta:user-defined meta:name="DC.title">Verleende omgevingsvergunning, BOPA het plaatsen van een overkapping op een parkeerterrein (bouwactiviteit omgevingsplan), Manenbergring IJsselmuiden</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550</meta:user-defined>
    <meta:user-defined meta:name="OVERHEIDop.publicationIssue">196037</meta:user-defined>
    <meta:user-defined meta:name="OVERHEIDop.GmbID/DC.identifier">gmb-2026-196037</meta:user-defined>
    <meta:user-defined meta:name="OVERHEIDop.versieInformatie"/>
  </office:meta>
</office:document-meta>
</file>