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een kermis op 10 mei 2026 in Nunhem, Burgemeester Peetersstraat 3, 6083 AK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een kermis op 10 mei 2026 van 12:00 uur tot 19:00 uur op de  Burgemeester Peetersstraat in Nunhem.</text:p>
            <text:p text:style-name="common-al">De evenementenvergunning is geregistreerd onder zaaknummer Z2026-00000357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sluit is op 21 april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603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3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3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57</meta:user-defined>
    <meta:user-defined meta:name="DCTERMS.abstract">Betreft: Besluit evenementen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evenementenvergunning voor een kermis op 10 mei 2026 in Nunhem, Burgemeester Peetersstraat 3, 6083 AK Nunhe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031</meta:user-defined>
    <meta:user-defined meta:name="OVERHEIDop.GmbID/DC.identifier">gmb-2026-196031</meta:user-defined>
    <meta:user-defined meta:name="OVERHEIDop.versieInformatie"/>
  </office:meta>
</office:document-meta>
</file>