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Opaallaan 25, Hoofddorp - het renoveren en uitbreiden van het ge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noveren en uitbreiden van het gebouw</text:p>
            <text:p text:style-name="common-al">Aanvrager: Stichting Regionaal Opleidingencentrum van Amsterdam-Flevoland</text:p>
            <text:p text:style-name="common-al">Zaaknummer: OD2025-0043676</text:p>
            <text:p text:style-name="common-al">DSO nummer: 2025122301009</text:p>
            <text:p text:style-name="common-al">Ontvangstdatum aanvraag: 23-12-2025</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603</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03</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03</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43676</meta:user-defined>
    <meta:user-defined meta:name="DCTERMS.abstract">het renoveren en uitbreiden van het 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Opaallaan 25, Hoofddorp - het renoveren en uitbreiden van het gebouw</meta:user-defined>
    <meta:user-defined meta:name="DCTERMS.W3CDTF/DCTERMS.available">2026-01-16</meta:user-defined>
    <meta:user-defined meta:name="DCTERMS.W3CDTF/OVERHEIDop.jaargang">2026</meta:user-defined>
    <meta:user-defined meta:name="OVERHEIDop.publicationIssue">19603</meta:user-defined>
    <meta:user-defined meta:name="OVERHEIDop.GmbID/DC.identifier">gmb-2026-19603</meta:user-defined>
    <meta:user-defined meta:name="OVERHEIDop.versieInformatie"/>
  </office:meta>
</office:document-meta>
</file>