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een camperverblijfplaats, Frieseweg 7 8267A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Frieseweg 7 8267AD Kampen</text:p>
            <text:p text:style-name="common-al">
            <text:span text:style-name="nadrukvet">Zaakomschrijving:</text:span> BOPA: het realiseren van een camperverblijfplaats</text:p>
            <text:p text:style-name="common-al">
            <text:span text:style-name="nadrukvet">Zaaknummer:</text:span> 7196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196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19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602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2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2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19602024</meta:user-defined>
    <meta:user-defined meta:name="DCTERMS.abstract">BOPA: het realiseren van een camperverblijfplaats</meta:user-defined>
    <dc:language>nl</dc:language>
    <meta:user-defined meta:name="DC.title">Verleende omgevingsvergunning, BOPA: het realiseren van een camperverblijfplaats, Frieseweg 7 8267AD Kampen</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549</meta:user-defined>
    <meta:user-defined meta:name="OVERHEIDop.publicationIssue">196028</meta:user-defined>
    <meta:user-defined meta:name="OVERHEIDop.GmbID/DC.identifier">gmb-2026-196028</meta:user-defined>
    <meta:user-defined meta:name="OVERHEIDop.versieInformatie"/>
  </office:meta>
</office:document-meta>
</file>