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voorzijde van de woning op de locatie Kleverplantsoen 9, 3417 V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omgevingsvergunning: </text:p>
            <text:p text:style-name="common-al">– Omgevingsplanactiviteit (bouwwerken);</text:p>
            <text:p text:style-name="common-al">verleend voor de locatie Kleverplantsoen 9, 3417 VG Montfoort met DSO nummer 2026022300494 en referentienummer zaaksysteem: 609348. De omgevingsvergunning is op 21 april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9348.</text:p>
            <text:p text:style-name="common-al">Voor informatie over het bekijken van de documenten of andere vragen kunt u mailen bellen naar gemeente Montfoort via telefoonnummer 0348-476400 of mailen naar Bouw@montfoort.nl met vermelding van het referentienummer zaaksysteem: 60934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60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5393</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plaatsen van een dakkapel aan de voorzijde van de woning op de locatie Kleverplantsoen 9, 3417 VG Montfoort</meta:user-defined>
    <meta:user-defined meta:name="DCTERMS.W3CDTF/DCTERMS.available">2026-04-23</meta:user-defined>
    <meta:user-defined meta:name="DCTERMS.W3CDTF/OVERHEIDop.jaargang">2026</meta:user-defined>
    <meta:user-defined meta:name="OVERHEIDop.publicationIssue">196023</meta:user-defined>
    <meta:user-defined meta:name="OVERHEIDop.GmbID/DC.identifier">gmb-2026-196023</meta:user-defined>
    <meta:user-defined meta:name="OVERHEIDop.versieInformatie"/>
  </office:meta>
</office:document-meta>
</file>