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nieuwe bedrijvenpark op locatie van Markenstraat 3 en Storkstraa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6 heeft de gemeente een aanvraag omgevingsvergunning ontvangen voor het realiseren van een nieuwe bedrijvenpark op locatie van Markenstraat 3 en Storkstraat 1, Lekkerkerk. De aanvraag is geregistreerd onder zaaknummer 193118741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602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741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realiseren van een nieuwe bedrijvenpark op locatie van Markenstraat 3 en Storkstraat 1 in Lekkerker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20</meta:user-defined>
    <meta:user-defined meta:name="OVERHEIDop.GmbID/DC.identifier">gmb-2026-196020</meta:user-defined>
    <meta:user-defined meta:name="OVERHEIDop.versieInformatie"/>
  </office:meta>
</office:document-meta>
</file>