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veierwei 6, 5551M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6 een aanvraag omgevingsvergunning ontvangen.</text:p>
            <text:p text:style-name="common-al">Het betreft een aanvraag op locatie Plaveierwei 6, 5551MJ Valkenswaard met omschrijving "verhogen nok woonhuis" en zaaknummer <text:span text:style-name="nadrukvet">477819</text:span>.</text:p>
            <text:p text:style-name="common-al">De zaak is geregistreerd onder nummer 4778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60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819</meta:user-defined>
    <meta:user-defined meta:name="DCTERMS.abstract">verhogen nok woonhuis, Plaveierwei 6</meta:user-defined>
    <dc:language>nl</dc:language>
    <meta:user-defined meta:name="OVERHEIDop.locatietype/OVERHEIDop.gebiedsmarkering">Vlak</meta:user-defined>
    <meta:user-defined meta:name="DC.title">Ingediende aanvraag omgevingsvergunning Plaveierwei 6, 5551MJ Valkenswa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19</meta:user-defined>
    <meta:user-defined meta:name="OVERHEIDop.GmbID/DC.identifier">gmb-2026-196019</meta:user-defined>
    <meta:user-defined meta:name="OVERHEIDop.versieInformatie"/>
  </office:meta>
</office:document-meta>
</file>