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oterpa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verbeteren van het bestaand zandpad,  Boterpad Hilvarenbeek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erzoeklocatie 2026022601347, Boterpad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eteren van het bestaand zandpad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742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Werk, niet zijnde bouwwerk, of werkzaamheid uitvo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9601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1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1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742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aanvraag omgevingsvergunning Boterpad Hilvarenbee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6016</meta:user-defined>
    <meta:user-defined meta:name="OVERHEIDop.GmbID/DC.identifier">gmb-2026-196016</meta:user-defined>
    <meta:user-defined meta:name="OVERHEIDop.versieInformatie"/>
  </office:meta>
</office:document-meta>
</file>