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werpbesluit horecavergunning, Kanaalweg 30, 3526KM Utrecht, GU-Z2026-0049692 </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ornemen om een horecavergunning voor additionele horeca op grond van de Alcoholwet te verlenen. Deze vergunning is bedoeld voor het uitvoeren van een horecabedrijf door een paracommercieel rechtspersoon aan de Kanaalweg 30, 3526 KM te Utrecht.</text:p>
            <text:p text:style-name="common-al">Aanvrager: Filmtheater De Sien</text:p>
            <text:p text:style-name="common-al">Kenmerk: GU-Z2026-0049692</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text:a xlink:href="https://loket.digitaal.utrecht.nl/nl/form/zienswijze-indienen/startpagina" xlink:type="simple">Zienswijze indienen | Gemeente Utrecht</text:a>. Als u schriftelijk uw zienswijze wilt indienen per brief, stuur uw zienswijze dan naar de burgemeester,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uw zienswijze op het voorgenomen besluit (waarom u voor of tegen bent).</text:p>
              </text:list-item>
            </text:list>
            <text:p text:style-name="common-al">
            <text:span text:style-name="nadrukvet">Vragen of stukken inzien</text:span>
          </text:p>
            <text:p text:style-name="common-al">Heeft u vragen over het ontwerpbesluit of wilt u stukken inzien? Mail dan naar horecaloket@utrecht.nl. </text:p>
            <text:p text:style-name="last-al">Wij e-mailen u de antwoorden en/of aanvullende stukken. Het conceptbesluit is geanonimiseerd om de privacy van de exploitant te waarbor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601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1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1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GU-Z2026-0049692</meta:user-defined>
    <meta:user-defined meta:name="DCTERMS.abstract">Toelichting: Additionele horeca bij filmtheater De Sien; nieuwe onderneming voor een Additionele horeca - Vergunning op grond van de Alcoholwet paracommercieel</meta:user-defined>
    <dc:language>nl</dc:language>
    <meta:user-defined meta:name="OVERHEIDop.locatietype/OVERHEIDop.gebiedsmarkering">Punt</meta:user-defined>
    <meta:user-defined meta:name="DC.title">Ontwerpbesluit horecavergunning, Kanaalweg 30, 3526KM Utrecht, GU-Z2026-0049692</meta:user-defined>
    <meta:user-defined meta:name="OVERHEIDop.datumEindeReactietermijn">2026-06-04</meta:user-defined>
    <meta:user-defined meta:name="OVERHEIDop.terinzageleggingBG">https://jeleefomgeving.nl/inzien/002220647/ab5b17ec-5f11-41bf-87e0-5a92151fd536</meta:user-defined>
    <meta:user-defined meta:name="DCTERMS.W3CDTF/DCTERMS.available">2026-04-23</meta:user-defined>
    <meta:user-defined meta:name="DCTERMS.W3CDTF/OVERHEIDop.jaargang">2026</meta:user-defined>
    <meta:user-defined meta:name="OVERHEIDop.publicationIssue">196014</meta:user-defined>
    <meta:user-defined meta:name="OVERHEIDop.GmbID/DC.identifier">gmb-2026-196014</meta:user-defined>
    <meta:user-defined meta:name="OVERHEIDop.versieInformatie"/>
  </office:meta>
</office:document-meta>
</file>