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van de Subsidieregeling Basisvaardigheden Rotterdam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de artikelen 3, derde lid, en 4, tweede lid, van de Subsidieverordening Rotterdam 2014;</text:p>
            <text:p text:style-name="al">gelezen het voorstel van 13 april 2026 van M2604-564;</text:p>
            <text:p text:style-name="al"/>
            <text:p text:style-name="al">overwegende, dat het wenselijk is de hoogte van het subsidieplafond voor het kalenderjaar 2026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vierde lid, van de <text:span text:style-name="nadrukvet">Subsidieregeling Basisvaardigheden Rotterdam 2023-2026 </text:span>wordt ‘€750.000’ vervangen door ‘€ 1.0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Het subsidieplafond voor het kalenderjaar 2026 is al in maart bereikt. Om te voldoen aan de vraag en de behoefte vanuit de stad wordt het subsidieplafond voor het kalenderjaar 2026 met € 250.000 verhoogd. Het subsidieplafond wordt aldus € 1.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derde lid, van de Subsidieverordening Rotterdam 2014]|[https://lokaleregelgeving.overheid.nl/CVDR306362/7#artikel_3</meta:user-defined>
    <meta:user-defined meta:name="DC.source">artikel 6, vierde lid, van de Subsidieverordening Rotterdam 2014]|[https://lokaleregelgeving.overheid.nl/CVDR306362/7#artikel_6</meta:user-defined>
    <meta:user-defined meta:name="DC.source">artikel 8 aanhef en onderdeel k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6, nummer 77</meta:user-defined>
    <meta:user-defined meta:name="DCTERMS.alternative">Subsidieregeling Basisvaardigheden Rotterdam 2023-2026</meta:user-defined>
    <dc:language>nl</dc:language>
    <meta:user-defined meta:name="OVERHEIDop.locatietype/OVERHEIDop.gebiedsmarkering">Gemeente</meta:user-defined>
    <meta:user-defined meta:name="DC.title">Subsidieregeling Basisvaardigheden Rotterdam 2023-2026</meta:user-defined>
    <meta:user-defined meta:name="DCTERMS.W3CDTF/DCTERMS.available">2026-04-29</meta:user-defined>
    <meta:user-defined meta:name="DCTERMS.W3CDTF/OVERHEIDop.jaargang">2026</meta:user-defined>
    <meta:user-defined meta:name="OVERHEIDop.publicationIssue">196012</meta:user-defined>
    <meta:user-defined meta:name="OVERHEIDop.betreftRegeling">CVDR693652_5</meta:user-defined>
    <meta:user-defined meta:name="xs:date/OVERHEIDop.startdatum">2026-04-30</meta:user-defined>
    <meta:user-defined meta:name="xs:date/OVERHEIDop.einddatum">2026-12-31</meta:user-defined>
    <meta:user-defined meta:name="OVERHEIDop.GmbID/DC.identifier">gmb-2026-196012</meta:user-defined>
    <meta:user-defined meta:name="OVERHEIDop.versieInformatie"/>
  </office:meta>
</office:document-meta>
</file>