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abij Dirk Bijvoetweg te Wervershoof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april 2026 namens Gemeente Medemblik een volledige melding ontvangen van een ontwikkeling nabij Dirk Bijvoetweg te Wervershoof. Het gaat over het tijdelijk opslaan van grond op het perceel van Hoogheemraadschap Hollands Noorderkwartier. De melding heeft het kenmerk OMG-080698/Z26-08193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698/Z26-081939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0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698/Z26-0819398</meta:user-defined>
    <dc:language>nl</dc:language>
    <meta:user-defined meta:name="OVERHEIDop.locatietype/OVERHEIDop.gebiedsmarkering">Vlak</meta:user-defined>
    <meta:user-defined meta:name="DC.title">Melding ontvangen voor nabij Dirk Bijvoetweg te Wervershoof (Opslaan van grond of baggerspecie)</meta:user-defined>
    <meta:user-defined meta:name="DCTERMS.W3CDTF/DCTERMS.available">2026-04-23</meta:user-defined>
    <meta:user-defined meta:name="DCTERMS.W3CDTF/OVERHEIDop.jaargang">2026</meta:user-defined>
    <meta:user-defined meta:name="OVERHEIDop.publicationIssue">196011</meta:user-defined>
    <meta:user-defined meta:name="OVERHEIDop.GmbID/DC.identifier">gmb-2026-196011</meta:user-defined>
    <meta:user-defined meta:name="OVERHEIDop.versieInformatie"/>
  </office:meta>
</office:document-meta>
</file>