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cks van 25 juli 2026 t/m 26 juli 2026 - Forum (Almere Stad), Forum, Grote Markt, Zadelmakerstraat, Stadhuisplein, Stationsplein en Stationstraat, De Diagonaal,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4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april 2026</text:p>
            <text:p text:style-name="common-al">
            <text:span text:style-name="nadrukvet">Omschrijving:</text:span> Docks van 25 juli 2026 t/m 26 juli 2026</text:p>
            <text:p text:style-name="common-al">
            <text:span text:style-name="nadrukvet">Locatie:</text:span> Forum (Almere Stad), Forum, Grote Markt, Zadelmakerstraat, Stadhuisplein, Stationsplein en Stationstraat, De Diagonaal, Station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0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cks van 25 juli 2026 t/m 26 juli 2026 - Forum (Almere Stad), Forum, Grote Markt, Zadelmakerstraat, Stadhuisplein, Stationsplein en Stationstraat, De Diagonaal, Stationsstraat</meta:user-defined>
    <meta:user-defined meta:name="DCTERMS.W3CDTF/DCTERMS.available">2026-04-23</meta:user-defined>
    <meta:user-defined meta:name="DCTERMS.W3CDTF/OVERHEIDop.jaargang">2026</meta:user-defined>
    <meta:user-defined meta:name="OVERHEIDop.publicationIssue">196010</meta:user-defined>
    <meta:user-defined meta:name="OVERHEIDop.GmbID/DC.identifier">gmb-2026-196010</meta:user-defined>
    <meta:user-defined meta:name="OVERHEIDop.versieInformatie"/>
  </office:meta>
</office:document-meta>
</file>