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Ambtenarenmarathon en Zorgmarathon op 1 en 2 oktober 2026 op de locatie omgeving recreatiegebied Bussloo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aart 2026</text:p>
            <text:p text:style-name="common-al">Kenmerk: Z2026-0000075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600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0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0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757</meta:user-defined>
    <meta:user-defined meta:name="DCTERMS.abstract">omgeving recreatiegebied Bussloo,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vangen voor het houden van een Ambtenarenmarathon en Zorgmarathon op 1 en 2 oktober 2026 op de locatie omgeving recreatiegebied Bussloo, Wilp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04</meta:user-defined>
    <meta:user-defined meta:name="OVERHEIDop.GmbID/DC.identifier">gmb-2026-196004</meta:user-defined>
    <meta:user-defined meta:name="OVERHEIDop.versieInformatie"/>
  </office:meta>
</office:document-meta>
</file>