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mechanisch en thermisch bewerken van metalen, Sisalstraat 93f 8281JK Genemuid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9-03-2026</text:p>
            <text:p text:style-name="common-al">
            <text:span text:style-name="nadrukvet">Locatie:</text:span> Sisalstraat 93f 8281JK Genemuiden</text:p>
            <text:p text:style-name="common-al">
            <text:span text:style-name="nadrukvet">Zaakomschrijving:</text:span> het mechanisch en thermisch bewerken van metalen</text:p>
            <text:p text:style-name="common-al">
            <text:span text:style-name="nadrukvet">Zaaknummer:</text:span> Z2026-0000333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echanisch en thermisch bewerken van metal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3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600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0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0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332</meta:user-defined>
    <meta:user-defined meta:name="DCTERMS.abstract">het mechanisch en thermisch bewerken van met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mechanisch en thermisch bewerken van metalen, Sisalstraat 93f 8281JK Genemuiden,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6003</meta:user-defined>
    <meta:user-defined meta:name="OVERHEIDop.GmbID/DC.identifier">gmb-2026-196003</meta:user-defined>
    <meta:user-defined meta:name="OVERHEIDop.versieInformatie"/>
  </office:meta>
</office:document-meta>
</file>