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2 gereserveerde parkeerplaatsen Ploegdreef 8</text:p>
      <text:section text:name="regeling_id1-3-2" text:style-name="regeling">
        <text:section text:name="aanhef_id1-3-2-1" text:style-name="aanhef">
          <text:section text:name="context_id1-3-2-1-1" text:style-name="context">
            <text:p text:style-name="context.al">02430000238731 / 02430000874708</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Op 30 oktober 2025 is een verkeersbesluit bekendgemaakt tot het instellen van twee extra gereserveerde parkeerplaatsen voor het opladen van elektrische voertuigen ter hoogte van de Ploegdreef nummer 8 (<text:a xlink:href="https://zoek.officielebekendmakingen.nl/gmb-2025-470224.html" xlink:type="simple">Gemeenteblad 2025, nummer 4702244</text:a>). In 2024 zijn twee laadpalen geplaatst en zijn er gelijk twee parkeervakken gereserveerd voor het opladen. </text:p>
            <text:p text:style-name="considerans.al">Tegen het laatste besluit is bezwaar gemaakt. Gebleken is dat het bestreden besluit in strijd met de opgestelde beleidsregels is genomen en onvoldoende is gebleken dat het noodzakelijk was om twee extra parkeervakken te reserveren. Dit omdat er voldoende andere laadgelegenheid in de buurt is en het verbruik evenmin aanleiding geeft om 2 extra parkeervakken te reserveren.</text:p>
            <text:p text:style-name="considerans.al">Het besluit was nog niet uitgevoerd zodat er geen verkeersborden fysiek hoeven te worden verwijder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c (parkeergelegenheid alleen bestemd voor het opladen van elektrische voertuigen) van bijlage 1, Reglement verkeersregels en verkeerstekens 1990 (RVV 1990).</text:p>
            <text:p text:style-name="considerans.al">Uit het oogpunt va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het verkeersbesluit van 28 oktober 2025 met registratienummer: 02430000234615 / 02430000810273, zoals is bekendgemaakt in het Gemeenteblad van 30 oktober 2025 onder nummer: 470224, in te trekken.</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1 april 2026</text:span>
          </text:p>
          </text:section>
          <text:section text:name="ondertekening_id1-3-2-3-2">
            <text:p><text:span text:style-name="functie">Burgemeester en wethouders van Harderwijk</text:span></text:p>
            <text:p><text:span text:style-name="ondertekening_naam">
            <text:span text:style-name="voornaam">de heer J. Joon</text:span>
            <text:span text:style-name="achternaam"/>
          </text:span></text:p>
            <text:p><text:span text:style-name="functie">burgemeester</text:span></text:p>
          </text:section>
          <text:section text:name="ondertekening_id1-3-2-3-3">
            <text:p><text:span text:style-name="functie">de heer M. Krijgsman</text:span></text:p>
          </text:section>
          <text:section text:name="ondertekening_id1-3-2-3-4">
            <text:p><text:span text:style-name="functie">loco-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0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trekken verkeersbesluit 2 gereserveerde parkeerplaatsen opladen - nabij Ploegdree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8731 / 02430000874708</meta:user-defined>
    <meta:user-defined meta:name="OVERHEIDop.verkeersbordcode">E8c</meta:user-defined>
    <dc:language>nl</dc:language>
    <meta:user-defined meta:name="OVERHEIDop.locatietype/OVERHEIDop.gebiedsmarkering">Punt</meta:user-defined>
    <meta:user-defined meta:name="DC.title">Intrekken verkeersbesluit 2 gereserveerde parkeerplaatsen Ploegdreef 8</meta:user-defined>
    <meta:user-defined meta:name="DCTERMS.W3CDTF/DCTERMS.available">2026-04-23</meta:user-defined>
    <meta:user-defined meta:name="DCTERMS.W3CDTF/OVERHEIDop.jaargang">2026</meta:user-defined>
    <meta:user-defined meta:name="OVERHEIDop.publicationIssue">196001</meta:user-defined>
    <meta:user-defined meta:name="OVERHEIDop.GmbID/DC.identifier">gmb-2026-196001</meta:user-defined>
    <meta:user-defined meta:name="OVERHEIDop.versieInformatie"/>
  </office:meta>
</office:document-meta>
</file>