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garagedeuren aan Achterom 149 2611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49 2611PN Delft | het aanpassen van garagedeuren | 1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5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6</meta:user-defined>
    <meta:user-defined meta:name="DCTERMS.abstract">Garagedeuren aan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garagedeuren aan Achterom 149 2611PN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00</meta:user-defined>
    <meta:user-defined meta:name="OVERHEIDop.GmbID/DC.identifier">gmb-2026-19600</meta:user-defined>
    <meta:user-defined meta:name="OVERHEIDop.versieInformatie"/>
  </office:meta>
</office:document-meta>
</file>