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2026 – Openbare zitting gemeentelijk stembureau</text:p>
      <text:section text:name="regeling_id1-3-2" text:style-name="regeling">
        <text:section text:name="aanhef_id1-3-2-1" text:style-name="aanhef">
          <text:section text:name="preambule_id1-3-2-1-1" text:style-name="preambule">
            <text:p text:style-name="al"/>
            <text:p text:style-name="al">De burgemeester van Noordwijk maakt het volgende bekend:</text:p>
            <text:p text:style-name="al"/>
            <text:p text:style-name="al">Op donderdag 19 maart 2026 om 09.30 uur is de openbare zitting van het gemeentelijk stembureau (GSB) van de gemeente Noordwijk. De zitting is in Conference centrum Leeuwenhorst, Langelaan 3, Noordwijkerhout. Tijdens de zitting vindt de centrale stemopname plaats.</text:p>
            <text:p text:style-name="al"/>
            <text:p text:style-name="al">
            <text:span text:style-name="nadrukvet">Meer informatie?</text:span>
          </text:p>
            <text:p text:style-name="al">Kijk op www.noordwijk.nl/verkiezingen. U kunt ook bellen met het Klantcontactcentrum via +31 (0) 71 36 60 000.</text:p>
            <text:p text:style-name="al"/>
            <text:p text:style-name="al">Noordwijk 2 februari 2026,</text:p>
            <text:p text:style-name="al"/>
            <text:p text:style-name="al">De burgemeester voornoemd,</text:p>
            <text:p text:style-name="al"/>
            <text:p text:style-name="al">B.B. Schnei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gemeenteraad 2026 – Openbare zitting gemeentelijk stembureau</meta:user-defined>
    <meta:user-defined meta:name="DCTERMS.W3CDTF/DCTERMS.available">2026-02-02</meta:user-defined>
    <meta:user-defined meta:name="DCTERMS.W3CDTF/OVERHEIDop.jaargang">2026</meta:user-defined>
    <meta:user-defined meta:name="OVERHEIDop.publicationIssue">196</meta:user-defined>
    <meta:user-defined meta:name="OVERHEIDop.GmbID/DC.identifier">gmb-2026-196</meta:user-defined>
    <meta:user-defined meta:name="OVERHEIDop.versieInformatie"/>
  </office:meta>
</office:document-meta>
</file>