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217, 1507 BT Zaandam - het afwijken van het omgevingsplan tbv gebruik bedrijfsruimte als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951 - het afwijken van het omgevingsplan tbv gebruik bedrijfsruimte als kantoor - op de locatie Ringweg 217, 1507 BT Zaandam</text:p>
            <text:p text:style-name="common-al">
            
          </text:p>
            <text:p text:style-name="common-al">Aanvraag ontvangen: 2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9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51</meta:user-defined>
    <dc:language>nl</dc:language>
    <meta:user-defined meta:name="OVERHEIDop.locatietype/OVERHEIDop.gebiedsmarkering">Punt</meta:user-defined>
    <meta:user-defined meta:name="DC.title">Aanvraag omgevingsvergunning - Ringweg 217, 1507 BT Zaandam - het afwijken van het omgevingsplan tbv gebruik bedrijfsruimte als kantoo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98</meta:user-defined>
    <meta:user-defined meta:name="OVERHEIDop.GmbID/DC.identifier">gmb-2026-195998</meta:user-defined>
    <meta:user-defined meta:name="OVERHEIDop.versieInformatie"/>
  </office:meta>
</office:document-meta>
</file>