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41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twee woningen, het toevoegen van een vliering en een trap en het plaatsen van twee nieuwe dakramen</text:p>
            <text:p text:style-name="common-al">Zaakadres: Prinsengracht 841 1017KB Amsterdam</text:p>
            <text:p text:style-name="common-al">Datum ontvangst: 30-03-2026</text:p>
            <text:p text:style-name="common-al">Zaaknummer: Z2026-014317</text:p>
            <text:p text:style-name="common-al">DSO-nummer: 2026033002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9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9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17</meta:user-defined>
    <meta:user-defined meta:name="DCTERMS.abstract">bouwkundig splitsen van een woning naar twee woningen, het toevoegen van een vliering en een trap en het plaatsen van twee nieuwe dak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41 1017KB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95</meta:user-defined>
    <meta:user-defined meta:name="OVERHEIDop.GmbID/DC.identifier">gmb-2026-195995</meta:user-defined>
    <meta:user-defined meta:name="OVERHEIDop.versieInformatie"/>
  </office:meta>
</office:document-meta>
</file>