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evenementenvergunning, Slotlaan 266, 3701 GW Zeist, Koningsdag Horecaplein Slotlaan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Koningsdag 2026 Horecaplein gemeente Zeis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Slotlaan 266, 3701 GW Zeist</text:p>
              </text:list-item>
              <text:list-item text:style-override="id1-3-2-1-1-3-2">
                <text:number>•</text:number>
                <text:p text:style-name="al">
                <text:span text:style-name="nadrukvet">Omschrijving</text:span>: Koningsdag Horecaplein Slotlaan op 27-04-2026 </text:p>
              </text:list-item>
            </text:list>
            <text:p text:style-name="common-al">
            
          </text:p>
            <text:p text:style-name="common-al">
            <text:span text:style-name="nadrukvet">Zaaknummer:</text:span> EVM-2026-011422</text:p>
            <text:p text:style-name="common-al">
            <text:span text:style-name="nadrukvet">Datum besluit:</text:span> 21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common-al">dienen. Meer informatie vindt u op de site van de gemeente http://www.zeist.nl/bezwaa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9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M-2026-011422</meta:user-defined>
    <dc:language>nl</dc:language>
    <meta:user-defined meta:name="OVERHEIDop.locatietype/OVERHEIDop.gebiedsmarkering">Punt</meta:user-defined>
    <meta:user-defined meta:name="DC.title">Gemeente Zeist, Verleende evenementenvergunning, Slotlaan 266, 3701 GW Zeist, Koningsdag Horecaplein Slotlaan op 27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91</meta:user-defined>
    <meta:user-defined meta:name="OVERHEIDop.GmbID/DC.identifier">gmb-2026-195991</meta:user-defined>
    <meta:user-defined meta:name="OVERHEIDop.versieInformatie"/>
  </office:meta>
</office:document-meta>
</file>