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2026, Sportlaan (zaaknummer 8106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Avondvierdaagse 2026 van<text:span text:style-name="nadrukvet"> 1 juni tot en met 5 juni 2026</text:span>, locatie <text:span text:style-name="nadrukvet">Sportlaa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9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vondvierdaagse 2026, Sportlaan (zaaknummer 81060-2026)</meta:user-defined>
    <meta:user-defined meta:name="DCTERMS.W3CDTF/DCTERMS.available">2026-04-23</meta:user-defined>
    <meta:user-defined meta:name="DCTERMS.W3CDTF/OVERHEIDop.jaargang">2026</meta:user-defined>
    <meta:user-defined meta:name="OVERHEIDop.publicationIssue">195987</meta:user-defined>
    <meta:user-defined meta:name="OVERHEIDop.GmbID/DC.identifier">gmb-2026-195987</meta:user-defined>
    <meta:user-defined meta:name="OVERHEIDop.versieInformatie"/>
  </office:meta>
</office:document-meta>
</file>