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4 airco-units, Dorpsstraat 10, 12 en 12A, 3451BK Vleuten, GU-Z2026-0052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780</text:p>
            <text:p text:style-name="common-al">Toelichting: het plaatsen van 4 airco-units</text:p>
            <text:p text:style-name="common-al">Datum ontvangst aanvraag: 1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598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8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8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780</meta:user-defined>
    <meta:user-defined meta:name="DCTERMS.abstract">Toelichting: het plaatsen van 4 airco-units</meta:user-defined>
    <dc:language>nl</dc:language>
    <meta:user-defined meta:name="OVERHEIDop.locatietype/OVERHEIDop.gebiedsmarkering">Vlak</meta:user-defined>
    <meta:user-defined meta:name="DC.title">Aanvraag omgevingsvergunning, het plaatsen van 4 airco-units, Dorpsstraat 10, 12 en 12A, 3451BK Vleuten, GU-Z2026-0052780</meta:user-defined>
    <meta:user-defined meta:name="OVERHEIDop.datumEindeReactietermijn">2026-06-15</meta:user-defined>
    <meta:user-defined meta:name="OVERHEIDop.terinzageleggingBG">https://jeleefomgeving.nl/inzien/002220647/b498f4fe-1fd3-4459-bdd0-5f430ca2fc1f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86</meta:user-defined>
    <meta:user-defined meta:name="OVERHEIDop.GmbID/DC.identifier">gmb-2026-195986</meta:user-defined>
    <meta:user-defined meta:name="OVERHEIDop.versieInformatie"/>
  </office:meta>
</office:document-meta>
</file>