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rbouwen en uitbreiden van een loods, Weverstraat 2a, 6013RA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herbouwen en uitbreiden van een loods op locatie Weverstraat 2a, 6013RA Hunsel te verlengen.</text:p>
            <text:p text:style-name="common-al">De aanvraag is geregistreerd onder zaaknummer Z2026-00000203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9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herbouwen en uitbreiden van een loods, Weverstraat 2a, 6013RA Huns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84</meta:user-defined>
    <meta:user-defined meta:name="OVERHEIDop.GmbID/DC.identifier">gmb-2026-195984</meta:user-defined>
    <meta:user-defined meta:name="OVERHEIDop.versieInformatie"/>
  </office:meta>
</office:document-meta>
</file>