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eramiekstraat - Stationsstraat (sectie D 39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ramiekstraat - Stationsstraat (sectie D 3965) te Steyl</text:span>
          </text:p>
            <text:p text:style-name="common-al">Voor het oprichten van 2 woningen en 5 zorgstudio's</text:p>
            <text:p text:style-name="common-al">Bekendgemaakt/verzonden op 21 april 2026</text:p>
            <text:p text:style-name="common-al">Kenmerk Z2025-0106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april 2026 tot en met 4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Bezwaarschrift</text:span>
            </text:span>
          </text:p>
            <text:p text:style-name="common-al">Belanghebbenden die het niet eens zijn met de inhoud van dit besluit, kunnen binnen zes weken vanaf 22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9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68</meta:user-defined>
    <meta:user-defined meta:name="DCTERMS.abstract">Betreft: Beschikking op aanvraag op locatie Keramiekstraat - Stationsstraat (sectie D 3965) te Steyl</meta:user-defined>
    <dc:language>nl</dc:language>
    <meta:user-defined meta:name="DC.title">Verleende Omgevingsvergunning reguliere voorbereidingsprocedure  - Keramiekstraat - Stationsstraat (sectie D 3965) te Steyl</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47</meta:user-defined>
    <meta:user-defined meta:name="OVERHEIDop.publicationIssue">195982</meta:user-defined>
    <meta:user-defined meta:name="OVERHEIDop.GmbID/DC.identifier">gmb-2026-195982</meta:user-defined>
    <meta:user-defined meta:name="OVERHEIDop.versieInformatie"/>
  </office:meta>
</office:document-meta>
</file>