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gemeente Amersfoort wijk Zielhorst: het aanwijzen van een gehandicaptenparkeerplaats op kenteken op het I.K. Brunelerf ter hoogte van nummer 9</text:p>
      <text:section text:name="regeling_id1-3-2" text:style-name="regeling">
        <text:section text:name="aanhef_id1-3-2-1" text:style-name="aanhef"/>
        <text:section text:name="regeling-tekst_id1-3-2-2" text:style-name="regeling-tekst">
          <text:section text:name="tekst_id1-3-2-2-1" text:style-name="tekst">
            <text:p text:style-name="common-al">Zaak nr. 516620</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p 3 maart 2026 heeft het college een verkeersbesluit gepubliceerd voor het aanwijzen van een gehandicaptenparkeerplaats op kenteken ter hoogte van I.K. Brunelerf 9 (publicatienummer: 96877 in het gemeenteblad). Het aanwijzen van deze gehandicaptenparkeerplaats volgde op een aanvraag. Uit onafhankelijk medisch onderzoek is gebleken dat de aanvrager zodanige beperkingen heeft dat de aanvrager recht heeft op en in bezit is van een Europese gehandicaptenparkeerkaart. </text:p>
            <text:p text:style-name="common-al">In het besluit van 3 maart staat vermeld dat aanvrager niet beschikt over een parkeerplaats op eigen terrein, en dat de aanvrager daarom is aangewezen op openbare parkeerplaatsen. Conform de ‘Beleidsregel gehandicaptenparkeerplaats op kenteken 2014’ van de gemeente Amersfoort is daarom besloten over te gaan tot de aanwijzing van een parkeerplaats. Dit is echter ten onrechte als motivatie voor het besluit gebruikt. </text:p>
            <text:p text:style-name="common-al">Middels dit wijzigingsbesluit wijzigt het college de motivatie die ten grondslag dient te liggen aan het besluit van 3 maart en gaat het college over tot het bekendmaken van een nieuw besluit met gewijzigde motivering. </text:p>
            <text:p text:style-name="common-al">Wij hebben geconstateerd dat aanvrager wel beschikt over een parkeerplaats op eigen terrein. Op basis van de ‘Beleidsregel gehandicaptenparkeerplaats op kenteken 2014’ geldt daarom niet, dat aanvrager in aanmerking komt voor een gehandicaptenparkeerplaats op kenteken, vanwege het ontbreken van een parkeerplaats op eigenterrein. Gelet op artikel 13 van de ‘Beleidsregel gehandicaptenparkeerplaats op kenteken 2014’, maakt het college in dit geval echter gebruik van zijn bevoegdheid op grond van de hardheidsclausule van deze beleidsregels. Hoewel de aanvrager parkeergelegenheid op eigen terrein heeft, is de aanvrager niet in de gelegenheid om van deze parkeergelegenheid gebruik te maken. </text:p>
            <text:p text:style-name="common-al">De parkeergelegenheid op eigen terrein is minder dan 3,50 meter breed, waardoor onvoldoende ruimte om het voertuig aanwezig is voor aanvrager, om uit zijn of haar voertuig te stappen. Hoewel bovenstaande gegeven niet is opgenomen als een grond waarop een gehandicaptenparkeerplaats op kenteken afgegeven kan worden, sluit dit wel aan op de eisen waaraan openbare gehandicaptenparkeerplaatsen moeten voldoen. Zo worden openbare gehandicaptenparkeerplaatsen (indien deze niet aangrenzend aan een straat zijn) doorgaans ingericht met een breedte van 3,50, zodat personen die een fysieke beperking hebben en afhankelijk zijn van ondersteuning bij het lopen, voldoende ruimte hebben om uit het voertuig te komen en gebruik te maken van hun fysieke ondersteuning.</text:p>
            <text:p text:style-name="common-al">In deze situatie is op een openbare parkeerplaats wel de mogelijkheid om deze ruimte te bieden, waardoor aanvrager wel in staat is het voertuig nabij de woning te parkeren.</text:p>
            <text:p text:style-name="common-al">Gelet op het belang om eenieder met een fysieke beperking in staat te stellen deel te laten nemen aan de maatschappij en gebruik te laten maken van de openbare ruimte, ziet het college in dit geval een gerechtvaardigd belang om op basis van de hardheidsclausule af te wijken van de ‘Beleidsregel gehandicaptenparkeerplaats op kenteken’.</text:p>
            <text:p text:style-name="common-al">Gelet op artikel 2 van de Wegenverkeerswet 1994 dient dit besluit het in stand houden van de weg en het waarborgen van de bruikbaarheid daarvan. Het zoveel mogelijk waarborgen van de vrijheid van het verkeer komt mogelijk in het geding. Het college ziet echter in dit geval het waarborgen van de bruikbaarheid van de weg voor inwoners van Amersfoort met een fysieke beperking van groter belang dan de mogelijkheid voor andere weggebruikers om gebruik te kunnen maken van de middels dit besluit gereserveerde parkeerplaats.</text:p>
            <text:p text:style-name="common-al">Een toename van de parkeerdruk, door het reserveren van een openbare parkeerplaats voor specifiek gebruik, acht het college ook van ondergeschikt belang ten opzichte van het met dit besluit gediende belang. Daarnaast zal de toename met de reservering van één parkeerplaats beperkt blijven. </text:p>
            <text:p text:style-name="common-al">Bovenstaande leidt er toe dat, met inachtneming van het bepaalde in artikel 6.19 van de Algemene wet bestuursrecht, het verkeersbesluit van 3 maart gewijzigd wordt met bovenstaande motivering;</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Met inachtneming van het bepaalde in artikel 6.19 van de Algemene wet bestuursrecht, het besluit van 3 maart 2026, met publicatienummer 96877 in het gemeenteblad, te wijzigen met dit besluit;</text:p>
            <text:p text:style-name="common-al">2. Een gehandicaptenparkeerplaats op kenteken aan te wijzen die is gelegen aan het I.K. Brunelerf ter hoogte van nummer 9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23-04-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common-al">Gelet op artikel 6.19 van de Algemene wet bestuursrecht zijn bezwaren ingediend op het oorspronkelijke besluit, van rechtswege ook van toepassing op dit intrekkingsbesluit.</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59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Wijzigingsbesluit: Verkeersbesluit gemeente Amersfoort wijk Zielhorst: het aanwijzen van een gehandicaptenparkeerplaats op kenteken op het I.K. Brunelerf ter hoogte van nummer 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6620</meta:user-defined>
    <meta:user-defined meta:name="DCTERMS.abstract">Wijzigingsbesluit: Verkeersbesluit gemeente Amersfoort wijk Zielhorst: het aanwijzen van een gehandicaptenparkeerplaats op kenteken op het I.K. Brunelerf ter hoogte van nummer 9</meta:user-defined>
    <meta:user-defined meta:name="OVERHEIDop.verkeersbordcode">E6</meta:user-defined>
    <dc:language>nl</dc:language>
    <meta:user-defined meta:name="OVERHEIDop.locatietype/OVERHEIDop.gebiedsmarkering">Punt</meta:user-defined>
    <meta:user-defined meta:name="DC.title">Wijzigingsbesluit: Verkeersbesluit gemeente Amersfoort wijk Zielhorst: het aanwijzen van een gehandicaptenparkeerplaats op kenteken op het I.K. Brunelerf ter hoogte van nummer 9</meta:user-defined>
    <meta:user-defined meta:name="DCTERMS.W3CDTF/DCTERMS.available">2026-04-23</meta:user-defined>
    <meta:user-defined meta:name="DCTERMS.W3CDTF/OVERHEIDop.jaargang">2026</meta:user-defined>
    <meta:user-defined meta:name="OVERHEIDop.publicationIssue">195980</meta:user-defined>
    <meta:user-defined meta:name="OVERHEIDop.GmbID/DC.identifier">gmb-2026-195980</meta:user-defined>
    <meta:user-defined meta:name="OVERHEIDop.versieInformatie"/>
  </office:meta>
</office:document-meta>
</file>