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ragscode integriteit burgemeester en wethouders gemeente Schouwen-Duiveland 2026 </text:p>
      <text:section text:name="regeling_id1-3-2" text:style-name="regeling">
        <text:section text:name="aanhef_id1-3-2-1" text:style-name="aanhef">
          <text:section text:name="preambule_id1-3-2-1-1" text:style-name="preambule">
            <text:p text:style-name="al">De gemeenteraad van de gemeente Schouwen-Duiveland;</text:p>
            <text:p text:style-name="al">Gezien het voorstel van burgemeester en wethouders van 16 december 2025;</text:p>
            <text:p text:style-name="al">Overwegende dat:</text:p>
            <text:p text:style-name="al">- de huidige gedragscodes dateren uit 2017;</text:p>
            <text:p text:style-name="al">- de huidige gedragscodes niet meer voldoen aan de hedendaagse praktijk;</text:p>
            <text:p text:style-name="al">- het belangrijk is om deze codes te actualiseren;</text:p>
            <text:p text:style-name="al">- dit de gelegenheid biedt om aan te sluiten bij de modelgedragscode van het Ministerie van Binnenlandse Zaken en Koninkrijksrelaties;</text:p>
            <text:p text:style-name="al">- uit recente ervaringen is gebleken dat het huidige protocol qua routeboekje te gering is wat betreft het te doorlopen proces;</text:p>
            <text:p text:style-name="al">- dit de gelegenheid biedt ten aanzien van het protocol gevolg te geven aan de aanbevelingen uit de Handreiking integriteitsschendingen;</text:p>
            <text:p text:style-name="al"/>
            <text:p text:style-name="al">gelet op: artikel 15 derde lid, 41c tweede lid en 69 tweede lid van de Gemeentewet; </text:p>
            <text:p text:style-name="al">De raad besluit:</text:p>
            <text:p text:style-name="al">- De Gedragscode integriteit burgemeester en wethouders gemeente Schouwen-Duiveland 2026 vast te stellen.</text:p>
            <text:p text:style-name="al">- De huidige gedragscode integriteit voor bestuurders als vastgesteld op 20 april 2017 in te trekk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Inleiding </text:p>
            <text:p text:style-name="al">Deze inleiding maakt integraal onderdeel uit van deze gedragscode. </text:p>
            <text:p text:style-name="al"/>
            <text:p text:style-name="al">Goed bestuur is integer bestuur. Daarmee is integriteit niet alleen een verantwoordelijkheid van de individuele politieke ambtsdragers, maar een gezamenlijk belang dat de hele organisatie en het hele bestuur in al zijn geledingen aangaat. </text:p>
            <text:p text:style-name="al"/>
            <text:p text:style-name="al">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 / of (leden van) de volksvertegenwoordiging en bovenal aan de burger. In de democratische rechtsstaat dient eenieder zich te houden aan de wetten en regels die op democratische wijze zijn vastgesteld. Dat geldt zeker voor de politieke ambtsdragers die (mede)verantwoordelijk zijn voor de totstandkoming van die wetten en regels. Deze plicht is voor de politieke ambtsdrager neergelegd in de eed of gelofte die de politieke ambtsdrager bij de ambtsaanvaarding aflegt: hij/zij zweert/belooft getrouw te zullen zijn aan de Grondwet,  de wetten te zullen nakomen en zijn/haar plichten die uit het politieke ambt voortvloeien naar eer en geweten te zullen vervullen.</text:p>
            <text:p text:style-name="al"/>
            <text:p text:style-name="al">De volksvertegenwoordiging stelt zowel voor de eigen leden als voor de dagelijkse bestuurders (voorzitter en overige leden van het dagelijks bestuur) een gedragscode vast. Dat is zo vastgelegd in de Gemeentewet. De gedragscode is een richtsnoer voor het handelen van individuele politieke ambtsdragers en heeft tot doel hen te ondersteunen bij de invulling van hun verantwoordelijkheid voor de integriteit van het openbaar bestuur. Voor de twee groepen van politieke ambtsdragers (volksvertegenwoordigers en dagelijkse bestuurders) is er een afzonderlijke gedragscode. Onderhavige gedragscode heeft betrekking op de dagelijkse bestuurders: de burgemeester en de wethouders. Veel bepalingen zijn voor dagelijkse bestuurders en volksvertegenwoordigers gelijk. Er zijn ook verschillen. Die hebben te maken met de staatsrechtelijke posities en met de voor hen geldende wettelijke (integriteits)regels. </text:p>
            <text:p text:style-name="al"/>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voorschrijven van een gedragsregel die afwijkt of verder gaat dan een dwingendrechtelijke wettelijke regeling is niet mogelijk. Nemen gemeenten constructies op in de gedragscode die tegen de wet ingaan dan kunnen die gemakkelijk weer zelf aanleiding zijn voor integriteitsproblemen. Een gedragscode heeft dus niet de juridische status van een algemeen verbindend voorschrift zoals een gemeentelijke verordening waaruit rechten en verplichtingen voortvloeien. Er is sprake van zelfbinding. De regels worden in gezamenlijk debat vastgesteld door de politieke ambtsdragers zelf. In dit licht moeten de regels in de code worden gezien. Dat maakt de gedragscode evenwel niet vrijblijvend. De bestuurders kunnen daarop worden aangesproken en zij dienen zich over de naleving ervan te verantwoorden. Het niet naleven van de gedragscode kan dus wel onderdeel worden van politiek debat en kan ook politieke gevolgen hebben. De gedragscodes bieden politieke ambtsdragers een handvat om andere politieke ambtsdragers aan te spreken op hun gedrag en hieruit wellicht (politieke) consequenties te trekken.</text:p>
            <text:p text:style-name="al"/>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 </text:p>
            <text:p text:style-name="al"/>
            <text:p text:style-name="al">Politieke ambtsdragers hebben een voorbeeldfunctie. Een politiek ambt wordt verricht in een glazen huis. Een bestuurder gedraagt zich zoals een goed ambtsdrager betaamt. Een politieke ambtsdrager onthoudt zich van gedragingen die de goede uitoefening of het aanzien van het ambt of het openbaar bestuur schaden. Een politiek ambt  gewetensvol vervullen gebeurt in de dagelijkse praktijk en strekt zich ook uit tot de privésfeer. In de huidige digitale wereld is zeker sprake van een dunne scheidslijn tussen werk en privé. Daarom is in ieder geval het downloaden van illegale software, het downloaden of verspreiden van pornografische, racistische, discriminerende, beledigende, aanstootgevende of (seksueel) intimiderende teksten en afbeeldingen, of het versturen van berichten die (kunnen) aanzetten tot haat en/of geweld niet toegestaan.</text:p>
            <text:p text:style-name="al"/>
            <text:p text:style-name="al">Integriteit is niet alleen een kwestie van regels, maar ziet ook toe op de onderlinge omgangsvormen. Een respectvolle omgang, met burgers en organisaties, tussen politieke ambtsdragers onderling en tussen politieke ambtsdragers en medewerkers, met behoud van eigen politieke inhoud en stijl, is van belang. In de omgang met burgers, ambtenaren, externe partijen en andere politieke ambtsdragers wordt van een politieke ambtsdrager correct, fatsoenlijk, en respectvol gedrag verwacht dat vrij is van ongewenste omgangsvormen en grensoverschrijdend en (seksueel) intimiderend gedrag zoals hinderlijk gedrag, intimidatie, dubbelzinnige opmerkingen, handtastelijkheden, agressie, pesten en discriminatie. </text:p>
            <text:p text:style-name="al"/>
            <text:p text:style-name="al">Politieke ambtsdragers opereren vaak in diverse (boven)lokale netwerken. Deze netwerken dragen bij aan het geworteld zijn van de politieke ambtsdrager. Tegelijkertijd ontstaat hierdoor het risico dat politieke ambtsdragers vanuit het gevoel van sympathie en loyaliteit, de belangen van de eigen netwerken vooropstellen ten koste van het algemeen belang. De schijn van oneigenlijke beïnvloeding kan snel gewekt zijn. Dit maakt duidelijk dat het nadenken over de eigen integriteit verder gaat dan het beoordelen van individuele handelingen. Het vraagt ook dat politieke ambtsdragers zich bewust zijn dat zij altijd verbonden zijn met professionele en persoonlijke netwerken. En dat deze netwerken ‘onbewust’ een invloed kunnen hebben op de keuzes en acties van de politieke ambtsdrager, die mogelijk tot een schending leiden. Dit risico van ‘netwerkcorruptie’ kan de integriteit en de kwaliteit van het lokaal bestuur onder druk zetten.</text:p>
            <text:p text:style-name="al"/>
          </text:section>
          <text:section text:name="paragraaf_id1-3-2-2-2" text:style-name="paragraaf">
            <text:p text:style-name="paragraaf_kop"><text:span text:style-name="label">Paragraaf</text:span> <text:span text:style-name="nr">1</text:span> Algemene bepalingen </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text:p>
            <text:p text:style-name="al">Deze gedragscode geldt voor de burgemeester en voor de wethouders, maar richt zich ook tot de bestuursorganen. </text:p>
            <text:p text:style-name="al"/>
          </text:section>
          <text:section text:name="artikel_id1-3-2-2-4" text:style-name="artikel">
            <text:p text:style-name="artikel_kop_titel"><text:span text:style-name="artikel_kop_label">Artikel</text:span> <text:span text:style-name="artikel_kop_nr">1.2</text:span> </text:p>
            <text:p text:style-name="al">Deze gedragscode is openbaar en via internet beschikbaar. </text:p>
            <text:p text:style-name="al"/>
          </text:section>
          <text:section text:name="paragraaf_id1-3-2-2-5" text:style-name="paragraaf">
            <text:p text:style-name="paragraaf_kop"><text:span text:style-name="label">Paragraaf</text:span> <text:span text:style-name="nr">2</text:span> Voorkomen van belangenverstrengeling </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1.1</text:span> </text:p>
            <text:p text:style-name="al">1. De burgemeester levert de gemeentesecretaris de informatie aan over de nevenfuncties die openbaar gemaakt moeten worden, bij aanvang van het ambt, dan wel binnen één maand na aanvaarding van de nevenfunctie en geeft hem de wijzigingen daarin door.</text:p>
            <text:p text:style-name="al">2. De informatie betreft in ieder geval: </text:p>
            <text:p text:style-name="al">a. de omschrijving van de nevenfunctie; </text:p>
            <text:p text:style-name="al">b. de organisatie voor wie de nevenfunctie wordt verricht; </text:p>
            <text:p text:style-name="al">c. wat het (verwachte) tijdsbeslag is; en</text:p>
            <text:p text:style-name="al">d. wat de inkomsten daaruit zijn.</text:p>
            <text:p text:style-name="al">3. De gemeentesecretaris legt hiervoor een register aan en beheert dit register. Het register is openbaar en via internet beschikbaar. </text:p>
            <text:p text:style-name="al"/>
          </text:section>
          <text:section text:name="artikel_id1-3-2-2-7" text:style-name="artikel">
            <text:p text:style-name="artikel_kop_titel"><text:span text:style-name="artikel_kop_label">Artikel</text:span> <text:span text:style-name="artikel_kop_nr">2.1.2</text:span> </text:p>
            <text:p text:style-name="al">1. Wethouders leveren de gemeentesecretaris de informatie aan over de nevenfuncties die openbaar gemaakt moeten worden bij aanvang van het ambt, dan wel binnen één maand na aanvaarding van de nevenfunctie en geven hem de wijzigingen daarin door. </text:p>
            <text:p text:style-name="al">2. De informatie betreft in ieder geval: </text:p>
            <text:p text:style-name="al">a. de omschrijving van de nevenfunctie; </text:p>
            <text:p text:style-name="al">b. de organisatie voor wie de nevenfunctie wordt verricht; </text:p>
            <text:p text:style-name="al">c. of het al dan niet een nevenfunctie uit hoofde van het ambt betreft; </text:p>
            <text:p text:style-name="al">d. wat het (verwachte) tijdsbeslag is;</text:p>
            <text:p text:style-name="al">e. of de nevenfunctie bezoldigd of onbezoldigd is; </text:p>
            <text:p text:style-name="al">f. dan wel – voor zover die openbaar gemaakt moeten worden – wat de inkomsten daaruit zijn. </text:p>
            <text:p text:style-name="al">3. De gemeentesecretaris legt hiervoor een register aan en beheert dit register. Het register is openbaar en via internet beschikbaar. </text:p>
            <text:p text:style-name="al"/>
          </text:section>
          <text:section text:name="artikel_id1-3-2-2-8" text:style-name="artikel">
            <text:p text:style-name="artikel_kop_titel"><text:span text:style-name="artikel_kop_label">Artikel</text:span> <text:span text:style-name="artikel_kop_nr">2.2</text:span> </text:p>
            <text:p text:style-name="al">1. De burgemeester en de wethouder handelen in de uitoefening van hun ambt niet zodanig dat zij vooruitlopen op een functie na aftreden. </text:p>
            <text:p text:style-name="al">2. De wethouder bespreekt het voornemen tot tussentijdse aanvaarding van een functie na aftreden, met de burgemeester. </text:p>
            <text:p text:style-name="al">3. De burgemeester bespreekt de tussentijdse aanvaarding van een functie met de commissaris van de Koning.</text:p>
            <text:p text:style-name="al"/>
          </text:section>
          <text:section text:name="artikel_id1-3-2-2-9" text:style-name="artikel">
            <text:p text:style-name="artikel_kop_titel"><text:span text:style-name="artikel_kop_label">Artikel</text:span> <text:span text:style-name="artikel_kop_nr">2.3</text:span> </text:p>
            <text:p text:style-name="al">1. Het college van burgemeester en wethouders sluit de burgemeester en wethouders gedurende een jaar na aftreden uit van het tegen beloning (in opdracht) verrichten van werkzaamheden ten behoeve van de gemeente.</text:p>
            <text:p text:style-name="al">2. De uitsluiting geldt niet bij aanvaarding van een dienstbetrekking bij de gemeente waar hij burgemeester, dan wel wethouder was. Voor werving, selectie en indiensttreding bij de gemeente zijn de voor het ambtelijk personeel geldende regels ter zake van overeenkomstige toepassing. </text:p>
            <text:p text:style-name="al">3. Burgemeester en wethouders vragen meerdere offertes aan als bij een offerteaanvraag ook oud-bestuurders en bevriende relaties zijn betrokken. </text:p>
            <text:p text:style-name="al">4. Burgemeester en wethouders stellen een afwegingskader op voor selectie en benoemingen van externen en informeren de raad regelmatig over de toepassing in de praktijk. </text:p>
            <text:p text:style-name="al"/>
          </text:section>
          <text:section text:name="artikel_id1-3-2-2-10" text:style-name="artikel">
            <text:p text:style-name="artikel_kop_titel"><text:span text:style-name="artikel_kop_label">Artikel</text:span> <text:span text:style-name="artikel_kop_nr">2.4</text:span> </text:p>
            <text:p text:style-name="al">1. Het college van burgemeester en wethouders draagt de burgemeester en een wethouder niet eerder dan een jaar na aftreden voor als kandidaat voor benoeming tot commissaris dan wel bestuurslid van een verbonden partij. </text:p>
            <text:p text:style-name="al">2. Onder verbonden partij wordt verstaan hetgeen hieronder wordt verstaan in het Besluit begroting en verantwoording provincies en gemeenten. </text:p>
            <text:p text:style-name="al"/>
          </text:section>
          <text:section text:name="paragraaf_id1-3-2-2-11" text:style-name="paragraaf">
            <text:p text:style-name="paragraaf_kop"><text:span text:style-name="label">Paragraaf</text:span> <text:span text:style-name="nr">3</text:span> Informatie </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3.1</text:span> </text:p>
            <text:p text:style-name="al">De burgemeester respectievelijk de wethouder zorgt ervoor dat vertrouwelijke en geheime informatie waarover hij beschikt veilig wordt bewaard. </text:p>
            <text:p text:style-name="al"/>
          </text:section>
          <text:section text:name="artikel_id1-3-2-2-13" text:style-name="artikel">
            <text:p text:style-name="artikel_kop_titel"><text:span text:style-name="artikel_kop_label">Artikel</text:span> <text:span text:style-name="artikel_kop_nr">3.2</text:span> </text:p>
            <text:p text:style-name="al">De burgemeester respectievelijk de wethouder maakt niet ten eigen bate of ten bate van derden gebruik van in de uitoefening van het ambt verkregen (nog) niet-openbare informatie. </text:p>
            <text:p text:style-name="al"/>
          </text:section>
          <text:section text:name="paragraaf_id1-3-2-2-14" text:style-name="paragraaf">
            <text:p text:style-name="paragraaf_kop"><text:span text:style-name="label">Paragraaf</text:span> <text:span text:style-name="nr">4</text:span> Geschenken, faciliteiten, diensten, excursies,</text:p>
            <text:section text:name="structuurtekst_id1-3-2-2-14-2" text:style-name="structuurtekst">
              <text:p text:style-name="al"/>
            </text:section>
          </text:section>
          <text:section text:name="paragraaf_id1-3-2-2-15" text:style-name="paragraaf">
            <text:p text:style-name="paragraaf_kop"><text:span text:style-name="label"/> <text:span text:style-name="nr">evenementen</text:span> en andere uitnodigingen</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4.1</text:span> </text:p>
            <text:p text:style-name="al">1. Een burgemeester respectievelijk een wethouder accepteert en biedt geen geschenken, faciliteiten en diensten aan als zijn onafhankelijke positie hierdoor kan worden beïnvloed. </text:p>
            <text:p text:style-name="al">2. De burgemeester respectievelijk de wethouder kan, tenzij het eerste lid van toepassing is, incidentele geschenken die een geschatte waarde van € 50 of minder vertegenwoordigen, behouden. </text:p>
            <text:p text:style-name="al">3. Geschenken die de burgemeester respectievelijk de wethouder uit hoofde van zijn ambt ontvangt en die een geschatte waarde van meer dan € 50 vertegenwoordigen worden, indien zij niet worden teruggestuurd, geregistreerd en eigendom van de gemeente.</text:p>
            <text:p text:style-name="al">4. De gemeentesecretaris legt een register aan van de geschenken met een geschatte hogere waarde dan € 50. In het register is aangegeven welke bestemming de gemeente hieraan heeft gegeven. Het register is openbaar en via internet beschikbaar. </text:p>
            <text:p text:style-name="al">5. De burgmeester respectievelijk de wethouder ontvangt geen geschenken op het woon/huisadres.</text:p>
            <text:p text:style-name="al"/>
          </text:section>
          <text:section text:name="artikel_id1-3-2-2-17" text:style-name="artikel">
            <text:p text:style-name="artikel_kop_titel"><text:span text:style-name="artikel_kop_label">Artikel</text:span> <text:span text:style-name="artikel_kop_nr">4.2</text:span> </text:p>
            <text:p text:style-name="al">1. De burgemeester respectievelijk de wethouder accepteert geen lunches, diners, recepties en andere uitnodigingen die door anderen betaald of georganiseerd worden, tenzij dat behoort tot de uitoefening van de functie en de aanwezigheid beschouwd kan worden als functioneel. </text:p>
            <text:p text:style-name="al">2. Bij twijfel legt de burgemeester respectievelijk de wethouder de uitnodiging ter bespreking voor aan burgemeester en wethouders. </text:p>
            <text:p text:style-name="al"/>
          </text:section>
          <text:section text:name="artikel_id1-3-2-2-18" text:style-name="artikel">
            <text:p text:style-name="artikel_kop_titel"><text:span text:style-name="artikel_kop_label">Artikel</text:span> <text:span text:style-name="artikel_kop_nr">4.3</text:span> </text:p>
            <text:p text:style-name="al">1. Invitaties voor excursies, evenementen en buitenlandse reizen op rekening van anderen dan de gemeente legt de burgemeester respectievelijk de wethouder vooraf ter bespreking voor aan burgemeester en wethouders. </text:p>
            <text:p text:style-name="al">2. De burgemeester, dan wel de wethouder maakt de excursies en evenementen die hij heeft aanvaard openbaar binnen één week nadat de excursie, dan wel het evenement heeft plaatsgevonden onder vermelding van wie deze kosten voor zijn rekening heeft genomen. De informatie is via internet beschikbaar.</text:p>
            <text:p text:style-name="al">3. De informatie over buitenlandse reizen voor rekening van derden wordt binnen één week na terugkeer in Nederland opgenomen in het register, bedoeld in artikel 5.3, tweede lid. </text:p>
            <text:p text:style-name="al"/>
          </text:section>
          <text:section text:name="paragraaf_id1-3-2-2-19" text:style-name="paragraaf">
            <text:p text:style-name="paragraaf_kop"><text:span text:style-name="label">Paragraaf</text:span> <text:span text:style-name="nr">5</text:span> Gebruik van voorzieningen van de gemeente </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5.1</text:span> </text:p>
            <text:p text:style-name="al">1. Het college van burgemeester en wethouders richt de financiële en administratieve organisatie zodanig in dat er een getrouw beeld mogelijk is van de juistheid en rechtmatigheid van de uitgaven, met heldere procedures over de wijze waarop functionele uitgaven rechtstreeks in rekening worden gebracht of kunnen worden gedeclareerd bij de gemeente.</text:p>
            <text:p text:style-name="al">2. De burgemeester en de wethouders verantwoorden zich over hun gebruik van de voorzieningen volgens de in het eerste lid vastgestelde regels en procedures.</text:p>
            <text:p text:style-name="al"/>
          </text:section>
          <text:section text:name="artikel_id1-3-2-2-21" text:style-name="artikel">
            <text:p text:style-name="artikel_kop_titel"><text:span text:style-name="artikel_kop_label">Artikel</text:span> <text:span text:style-name="artikel_kop_nr">5.2</text:span> </text:p>
            <text:p text:style-name="al">1. De burgemeester respectievelijk de wethouder meldt het voornemen tot een buitenlandse dienstreis of een uitnodiging daartoe aan het college van burgemeester en wethouders. Hij geeft daarbij informatie over het doel en de duur van de reis, de bijbehorende beleidsoverwegingen, de samenstelling van het gezelschap dat meereist, de geraamde kosten en de wijze waarop van de reis verslag wordt gedaan.</text:p>
            <text:p text:style-name="al">2. De burgemeester, dan wel de wethouder meldt daarbij tevens als hij voornemens is om de buitenlandse dienstreis voor privédoeleinden te verlengen. De extra kosten van de verlenging komen daarbij volledig voor eigen rekening. </text:p>
            <text:p text:style-name="al">3. Het college van burgemeester en wethouders betrekt alle aspecten in de besluitvorming en informeert de gemeenteraad zo spoedig mogelijk over het genomen besluit.</text:p>
            <text:p text:style-name="al"/>
          </text:section>
          <text:section text:name="artikel_id1-3-2-2-22" text:style-name="artikel">
            <text:p text:style-name="artikel_kop_titel"><text:span text:style-name="artikel_kop_label">Artikel</text:span> <text:span text:style-name="artikel_kop_nr">5.3</text:span> </text:p>
            <text:p text:style-name="al">1. De burgemeester respectievelijk een wethouder legt verantwoording af over afgelegde buitenlandse dienstreizen. Hij maakt in ieder geval openbaar wat het doel, de bestemming en de duur van de buitenlandse dienstreis is geweest en wat daarvan de kosten waren voor de gemeente. </text:p>
            <text:p text:style-name="al">2. De gemeentesecretaris legt hiervoor een register aan en beheert dit register. Het register is openbaar en via internet beschikbaar. </text:p>
            <text:p text:style-name="al"/>
          </text:section>
          <text:section text:name="artikel_id1-3-2-2-23" text:style-name="artikel">
            <text:p text:style-name="artikel_kop_titel"><text:span text:style-name="artikel_kop_label">Artikel</text:span> <text:span text:style-name="artikel_kop_nr">5.4</text:span> </text:p>
            <text:p text:style-name="al">Voor de toepassing van de artikelen 5.2 en 5.3 wordt onder buitenlandse dienstreis niet verstaan een dienstreis naar een Europese instelling of een dienstreis naar een buurgemeente in het buitenland. </text:p>
            <text:p text:style-name="al"/>
          </text:section>
          <text:section text:name="artikel_id1-3-2-2-24" text:style-name="artikel">
            <text:p text:style-name="artikel_kop_titel"><text:span text:style-name="artikel_kop_label">Artikel</text:span> <text:span text:style-name="artikel_kop_nr">5.5</text:span> </text:p>
            <text:p text:style-name="al">De burgemeester respectievelijk een wethouder declareert geen kosten die al op andere wijze worden vergoed. </text:p>
            <text:p text:style-name="al"/>
          </text:section>
          <text:section text:name="artikel_id1-3-2-2-25" text:style-name="artikel">
            <text:p text:style-name="artikel_kop_titel"><text:span text:style-name="artikel_kop_label">Artikel</text:span> <text:span text:style-name="artikel_kop_nr">5.6</text:span> </text:p>
            <text:p text:style-name="al">Gebruik van voorzieningen en eigendommen van de gemeente ten eigen bate of ten bate van derden is niet toelaatbaar, tenzij dit wettelijk of volgens interne regels is toegestaan.</text:p>
            <text:p text:style-name="al"/>
          </text:section>
          <text:section text:name="paragraaf_id1-3-2-2-26" text:style-name="paragraaf">
            <text:p text:style-name="paragraaf_kop"><text:span text:style-name="label">Paragraaf</text:span> <text:span text:style-name="nr">6</text:span> Uitvoering gedragscode </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6.1</text:span> </text:p>
            <text:p text:style-name="al">De gemeenteraad bevordert de eenduidige interpretatie van de gedragscode. Ingeval van leemtes en onduidelijkheden in de gedragscode voorziet de gemeenteraad daarin. </text:p>
            <text:p text:style-name="al"/>
          </text:section>
          <text:section text:name="artikel_id1-3-2-2-28" text:style-name="artikel">
            <text:p text:style-name="artikel_kop_titel"><text:span text:style-name="artikel_kop_label">Artikel</text:span> <text:span text:style-name="artikel_kop_nr">6.2</text:span> </text:p>
            <text:p text:style-name="al">1. Op voorstel van de burgemeester maakt de gemeenteraad met hem afspraken over de navolgende onderwerpen:</text:p>
            <text:p text:style-name="al">a. de periodieke bespreking van het onderwerp integriteit in zijn algemeenheid en van de gedragscode in het bijzonder; </text:p>
            <text:p text:style-name="al">b. de periodieke bespreking van het overzicht van nevenfuncties en neveninkomsten in de raad; </text:p>
            <text:p text:style-name="al">c. de aanwijzing van contactpersonen of aanspreekpunten integriteit; </text:p>
            <text:p text:style-name="al">d. de processtappen die worden gevolgd in geval van een vermoeden van een integriteit¬schending van een politieke ambtsdrager van de gemeente; </text:p>
            <text:p text:style-name="al">e. In het geval van een integriteitsonderzoek door een extern bureau wordt alleen gebruik gemaakt van gecertificeerde onderzoeksbureaus. </text:p>
            <text:p text:style-name="al">2. De afspraken als bedoeld onder 1 worden vastgelegd in een bijlage die onderdeel uitmaakt van de gedragscode.</text:p>
            <text:p text:style-name="al"/>
            <text:p text:style-name="al"> </text:p>
          </text:section>
        </text:section>
        <text:section text:name="regeling-sluiting_id1-3-2-3" text:style-name="regeling-sluiting">
          <text:section text:name="ondertekening_id1-3-2-3-1">
            <text:p><text:span text:style-name="functie">Besloten door de gemeenteraad van Schouwen-Duiveland in zijn openbare vergadering van 29 januari 2026, </text:span></text:p>
            <text:p><text:span text:style-name="functie"/></text:p>
            <text:p><text:span text:style-name="functie">Akkoord</text:span></text:p>
            <text:p><text:span text:style-name="functie">J.Chr. van der Hoek MBA</text:span></text:p>
            <text:p><text:span text:style-name="functie">Voorzitter</text:span></text:p>
            <text:p><text:span text:style-name="functie"/></text:p>
            <text:p><text:span text:style-name="functie">Akkoord</text:span></text:p>
            <text:p><text:span text:style-name="functie">P.M.W. Goossens</text:span></text:p>
            <text:p><text:span text:style-name="functie">Griffier</text:span></text:p>
            <text:p><text:span text:style-name="functie"/></text:p>
          </text:section>
        </text:section>
        <text:section text:name="nota-toelichting_id1-3-2-4" text:style-name="nota-toelichting">
          <text:p text:style-name="kop_level0"><text:span text:style-name="label"/> <text:span text:style-name="nr"/> </text:p>
          <text:p text:style-name="al"/>
          <text:p text:style-name="al"/>
          <text:p text:style-name="al"/>
          <text:p text:style-name="al">
          <text:span text:style-name="nadrukvet">Wettelijke grondslag en toelichting bepalingen </text:span>
        </text:p>
          <text:p text:style-name="al"/>
          <text:p text:style-name="al">Paragraaf 1 Algemene bepalingen </text:p>
          <text:p text:style-name="al"/>
          <text:p text:style-name="al">Wettelijke grondslag </text:p>
          <text:p text:style-name="al">De gemeenteraad stelt een gedragscode vast voor de voorzitter en overige leden van het dagelijks bestuur (artikelen 41c, tweede lid, en 69, tweede lid, Gemeentewet). </text:p>
          <text:p text:style-name="al"/>
          <text:p text:style-name="al">Paragraaf 2 Voorkomen van belangenverstrengeling </text:p>
          <text:p text:style-name="al"/>
          <text:p text:style-name="al">Wettelijk kader </text:p>
          <text:p text:style-name="al"/>
          <text:p text:style-name="al">Afleggen eed of belofte (artikelen 41a en 65 Gemeentewet) </text:p>
          <text:p text:style-name="al">Alvorens zijn functie te kunnen uitoefenen legt de bestuurder de volgende eed (verklaring en belofte) af: </text:p>
          <text:p text:style-name="al">“Ik zweer (verklaar) dat ik om tot het ambt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uit het ambt naar eer en geweten zal vervullen.” </text:p>
          <text:p text:style-name="al"/>
          <text:p text:style-name="al">Persoonlijke belangen </text:p>
          <text:p text:style-name="al">• Een bestuurder neemt niet deel aan de beraadslaging en stemming over </text:p>
          <text:p text:style-name="al">- een aangelegenheid die hem rechtstreeks of middellijk persoonlijk aangaat of waarbij hij als vertegenwoordiger is betrokken; </text:p>
          <text:p text:style-name="al">- de vaststelling of goedkeuring der rekening van een lichaam waaraan hij rekenplichtig is of tot welks bestuur hij hoort (artikel 58 juncto artikel 28 Gemeentewet). </text:p>
          <text:p text:style-name="al">• Het bestuursorgaan waakt ertegen dat tot het bestuursorgaan behorende of daarvoor werkzame personen die een persoonlijk belang bij een besluit hebben, de besluitvorming beïnvloeden (artikel 2:4, tweede lid, Algemene wet bestuursrecht). </text:p>
          <text:p text:style-name="al"/>
          <text:p text:style-name="al">Incompatibiliteiten en nevenfuncties </text:p>
          <text:p text:style-name="al">• Verboden overeenkomsten/handelingen: bestuurders mogen in geschillen, waar de gemeente(bestuur) partij is, niet als advocaat, adviseur of gemachtigde werkzaam zijn. Zij mogen bepaalde overeenkomsten, waar de gemeente bij betrokken is, niet rechtstreeks of middellijk aangaan. Van verboden overeenkomsten kan ontheffing worden verleend. (artikelen 41c, eerste lid, en 69, eerste lid, jo artikel 15, eerste en tweede lid, Gemeentewet). </text:p>
          <text:p text:style-name="al">• Onverenigbaarheid van functies: het zijn van een bestuurder sluit het hebben van een aantal andere functies uit (artikelen 36b en 68 Gemeentewet). </text:p>
          <text:p text:style-name="al">• Op overtreding van de incompatibiliteitenregeling staat uiteindelijk de sanctie van ontslag (artikelen 46, tweede lid, en 47 Gemeentewet). </text:p>
          <text:p text:style-name="al">• Vervulling nevenfuncties: voor bestuurders is bepaald dat zij geen nevenfuncties hebben die ongewenst zijn met het oog op een goede vervulling van hun ambt. Voor burgemeesters is daaraan toegevoegd dat zij evenmin nevenfuncties hebben die ongewenst zijn met het oog op de handhaving van hun onpartijdigheid en onafhankelijkheid of van het vertrouwen daarin. Bestuurders melden het voornemen tot aanvaarding van de nevenfunctie aan de volksvertegenwoordiging. Voor de burgemeester geldt deze meldverplichting niet voor ambtshalve nevenfuncties (artikelen 41b en 67 Gemeentewet]). </text:p>
          <text:p text:style-name="al">• Openbaarmaking nevenfuncties: bestuurders maken openbaar welke nevenfuncties zij vervullen. Voor burgemeesters zijn ambtshalve nevenfuncties daarvan uitgezonderd. De lijst met nevenfuncties ligt ter inzage op het gemeentehuis (artikelen 41b en 67 Gemeentewet). </text:p>
          <text:p text:style-name="al">• Openbaarmaking inkomsten nevenfuncties: fulltime bestuurders maken hun inkomsten uit nevenfuncties openbaar; de opgave van neveninkomsten wordt ter inzage gelegd op het gemeentehuis, uiterlijk 1 april na het jaar waarin de inkomsten zijn genoten (artikelen 41b en 67 Gemeentewet). </text:p>
          <text:p text:style-name="al">• Verrekening inkomsten nevenfuncties: bestuurders mogen geen vergoedingen ontvangen voor ambtshalve nevenfuncties; die worden in de gemeentekas gestort. Voor fulltime bestuurders is geregeld dat de inkomsten uit andere nevenfuncties voor een deel worden verrekend, volgens dezelfde verrekenings-systematiek als voor leden van de Tweede Kamer (artikelen 44 en 66 Gemeentewet). </text:p>
          <text:p text:style-name="al"/>
          <text:p text:style-name="al">Toelichting </text:p>
          <text:p text:style-name="al"/>
          <text:p text:style-name="al">Artikelen 2.1.1 en 2.1.2 </text:p>
          <text:p text:style-name="al">Zoals uit het opgenomen wettelijk kader blijkt zijn er enkele verschillen in de</text:p>
          <text:p text:style-name="al">wetgeving ten aanzien van de openbaarmaking van (inkomsten uit) nevenfuncties tussen </text:p>
          <text:p text:style-name="al">burgemeesters enerzijds en wethouders anderzijds. De nadere invulling daarvan in 2.1.1</text:p>
          <text:p text:style-name="al">en 2.1.2 is in lijn hiermee dan ook niet exact gelijk. </text:p>
          <text:p text:style-name="al">De bepalingen betreffen een uitwerking van de wettelijke verplichting om nevenfuncties openbaar te maken. De informatie wordt neergelegd in een openbaar register.</text:p>
          <text:p text:style-name="al">De ambtsdrager is zelf verantwoordelijk voor de tijdige aanlevering van de informatie en voor de actualiteit daarvan. Hoewel aan het ambt gerelateerde nevenfuncties (q.q.-functies) wettelijk niet openbaar gemaakt hoeven te worden, verdient het aanbeveling deze wel op te nemen in het overzicht van nevenfuncties.</text:p>
          <text:p text:style-name="al"/>
          <text:p text:style-name="al">Artikelen 2.3 en 2.4 </text:p>
          <text:p text:style-name="al">In deze bepalingen is de zogenaamde draaideurconstructie geregeld. De draaideurconstructie geldt niet bij aanvaarding van het raadslidmaatschap. In 2.3 gedurende 1 jaar na aftreden is de uitsluiting geregeld van betaalde werkzaamheden ten behoeve van de gemeente en in 2.4 de uitsluiting van benoeming als commissaris of bestuurslid van een ‘verbonden partij’, ofwel, kort samengevat, van een organisatie waarin de gemeente een bestuurlijk en financieel belang heeft.</text:p>
          <text:p text:style-name="al"/>
          <text:p text:style-name="al">Het begrip ‘verbonden partij’ is ontleend aan het Besluit begroting en verantwoording provincies en gemeenten. Daarin staat dat een verbonden partij een privaatrechtelijk of publiekrechtelijke organisatie is waarin de provincie of gemeente een bestuurlijk en een financieel belang heeft. En onder bestuurlijk belang wordt verstaan: zeggenschap, hetzij uit hoofde van vertegenwoordiging in het bestuur hetzij uit hoofde van stemrecht.</text:p>
          <text:p text:style-name="al"/>
          <text:p text:style-name="al">Een financieel belang wordt gedefinieerd als een aan de betrokken organisatie ter beschikking gesteld bedrag dat niet die organisatie failliet gaat, dan wel het bedrag waarvoor aansprakelijkheid bestaat, indien de organisatie haar verplichtingen niet nakomt. Hiermee wordt mogelijke vriendjespolitiek voorkomen en het risico op verstrengeling van persoonlijke en functionele belangen vermeden. Wees extra voorzichtig als je oud-bestuurders bevriende relaties werft. Aanvaarding van</text:p>
          <text:p text:style-name="al">een dienstbetrekking bij de voormalige gemeente, is niet uitgesloten. Dat kan van belang zijn in het kader van de re-integratie van de voormalige bestuurder en ter</text:p>
          <text:p text:style-name="al">voorkoming van uitkeringslasten voor de gemeente. Uiteraard dienen</text:p>
          <text:p text:style-name="al">daarbij de regels van werving en selectie en aanstelling te gelden die er voor iedereen zijn die bij de gemeente gaat solliciteren. In het eerste jaar na aftreden kunnen in elk</text:p>
          <text:p text:style-name="al">geval oud-bestuurders niet worden aangetrokken om tegen beloning (in opdracht) activiteiten voor de eigen gemeente te verrichten.</text:p>
          <text:p text:style-name="al">Na één jaar verdient het aanbeveling om bij opdracht-verlening de gebruikelijke aanbestedingsvereisten met meerdere offertes te hanteren als een voormalige bestuurder of een relatie van de huidige bestuurders meedingt naar een opdracht.</text:p>
          <text:p text:style-name="al"/>
          <text:p text:style-name="al">Een afwegingskader voor selectie en benoemingen van externen kan behulpzaam zijn.</text:p>
          <text:p text:style-name="al">Transparantie over de afwegingen die zijn gemaakt bij het aantrekken van externen is daarbij van wezenlijk belang.</text:p>
          <text:p text:style-name="al">Het bepaalde in 2.2, eerste lid, (vooruitlopen op een nieuwe functie na aftreden) geldt uiteraard evenzeer voor een functie bij de voormalige gemeente.</text:p>
          <text:p text:style-name="al"/>
          <text:p text:style-name="al">Paragraaf 3 Informatie </text:p>
          <text:p text:style-name="al"/>
          <text:p text:style-name="al">Wettelijk kader </text:p>
          <text:p text:style-name="al"/>
          <text:p text:style-name="al">Informatieplicht </text:p>
          <text:p text:style-name="al">Burgemeester en wethouders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De informatie kan alleen worden geweigerd als die in strijd is met het openbaar belang (artikelen 169 en 180 Gemeentewet). </text:p>
          <text:p text:style-name="al"/>
          <text:p text:style-name="al">Geheimhouding </text:p>
          <text:p text:style-name="al">1. 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 </text:p>
          <text:p text:style-name="al">2. Burgemeester en wethouders kunnen op grond van een belang, genoemd in artikel 5.1, eerste en tweede lid, van de Wet open overheid, geheimhouding opleggen. Ook de burgemeester heeft die bevoegdheid. </text:p>
          <text:p text:style-name="al">3. Ook de gemeenteraad dan wel een commissie kan geheimhouding opleggen (artikelen 87, 88 en 89 Gemeentewet).</text:p>
          <text:p text:style-name="al">4. De geheimhouding duurt voort totdat deze wordt opgeheven door het orgaan dat de geheimhouding oplegde, of – indien het aan de volksvertegenwoordiging is overgelegd – de volksvertegenwoordiging de geheimhouding opheft. </text:p>
          <text:p text:style-name="al">5. Een lid van de volksvertegenwoordiging of van een door de volksvertegenwoordiging ingestelde commissie dat/die in strijd handelt met de geheimhoudingsplicht kan bij besluit van de volksvertegenwoordiging ten hoogste drie maanden worden uitgesloten van het ontvangen van informatie ten aanzien waarvan een verplichting tot geheimhouding geldt. </text:p>
          <text:p text:style-name="al">6. Het schenden van de geheimhoudingsplicht is een misdrijf (artikel 272 Wetboek van Strafrecht).</text:p>
          <text:p text:style-name="al"/>
          <text:p text:style-name="al">Toelichting </text:p>
          <text:p text:style-name="al"/>
          <text:p text:style-name="al">Artikel 3.1 </text:p>
          <text:p text:style-name="al">Het is belangrijk de juiste maatregelen te treffen om te voorkomen dat onbevoegden vertrouwelijke en / of geheime gegevens kunnen bezitten, raadplegen of beschadigen. Daarbij moet in de digitale setting worden gedacht aan de beveiliging van de computer, smartphones e.d. met wachtwoorden en het niet onbeheerd achterlaten van USB-sticks met vertrouwelijke/geheime informatie. </text:p>
          <text:p text:style-name="al"/>
          <text:p text:style-name="al">Paragraaf 4 Geschenken, faciliteiten, diensten, excursies,</text:p>
          <text:p text:style-name="al">evenementen en andere uitnodigingen</text:p>
          <text:p text:style-name="al"/>
          <text:p text:style-name="al">Wettelijk kader </text:p>
          <text:p text:style-name="al"/>
          <text:p text:style-name="al">Afleggen eed of belofte </text:p>
          <text:p text:style-name="al">De eed of belofte die op grond van de artikelen 41a en 65 van de Gemeentewet moet worden afgelegd heeft onder meer betrekking op het geven, aannemen of beloven van giften, gunsten of geschenken. </text:p>
          <text:p text:style-name="al"/>
          <text:p text:style-name="al">Toelichting </text:p>
          <text:p text:style-name="al"/>
          <text:p text:style-name="al">Artikel 4.1 </text:p>
          <text:p text:style-name="al">In de gedragscode is het uitgangspunt dat geschenken, faciliteiten en diensten niet worden geaccepteerd als hiermee de onafhankelijke positie van de bestuurder kan worden beïnvloed. Dat is in ieder geval aan de orde in onderhandelingssituaties. Is daarvan geen sprake dan kunnen om praktische redenen incidentele kleine geschenken (met een geschatte waarde van € 50 of minder) door de bestuurder worden aanvaard, echter nooit op het huisadres. Dit is een in de praktijk ontstaan gebruikelijk richtbedrag maar is geen scherpe grens. Er zijn omstandigheden denkbaar waar elk geschenk, ongeacht de waarde, onacceptabel is. Duurdere geschenken worden in elk geval niet aanvaard. Zij worden teruggestuurd of worden eigendom van de gemeente die zorgt voor een goede bestemming van het geschenk. In een openbaar register wordt opgenomen welke geschenken van meer dan € 50 de gemeente heeft aanvaard en welke bestemming daaraan is gegeven.</text:p>
          <text:p text:style-name="al"/>
          <text:p text:style-name="al">Artikel 4.2 </text:p>
          <text:p text:style-name="al">Dit geldt ook voor werkbezoeken.</text:p>
          <text:p text:style-name="al"/>
          <text:p text:style-name="al">Artikel 4.3 </text:p>
          <text:p text:style-name="al">Het gaat hier om excursies en evenementen die betrokkene als burgemeester, dan wel als wethouder aanvaardt. Excursies en evenementen in de hoedanigheid van lid van een politieke partij vallen hier niet onder. Bij 4.2 en 4.3. dienen eveneens als afwegingskader de motieven van de uitnodigende partij beoordeeld te worden. Het mag er niet om gaan de onafhankelijke positie van de bestuurders te beïnvloeden.</text:p>
          <text:p text:style-name="al"/>
          <text:p text:style-name="al">Paragraaf 5 Gebruik van voorzieningen van de gemeente </text:p>
          <text:p text:style-name="al"/>
          <text:p text:style-name="al">Wettelijk kader </text:p>
          <text:p text:style-name="al"/>
          <text:p text:style-name="al">Geen andere inkomsten: </text:p>
          <text:p text:style-name="al">Een bestuurder geniet geen andere vergoedingen ten laste van de gemeente dan die bij of krachtens wet toegestaan zijn (artikelen 44 en 66 Gemeentewet). </text:p>
          <text:p text:style-name="al"/>
          <text:p text:style-name="al">Procedure van declaratie (modelverordening VNG): </text:p>
          <text:p text:style-name="al">Er zijn voor wethouders voorschriften opgenomen in de gemeentelijke verordening over de wijze van declaratie (inclusief het overleggen van bewijsstukken) van vooruit betaalde (zakelijke) kosten en over rechtstreekse facturering van (zakelijke) kosten bij de gemeente. Ook zijn in de gemeentelijke verordening voor wethouders voorschriften opgenomen over het (zakelijk) gebruik van een gemeentelijke creditcard. </text:p>
          <text:p text:style-name="al"/>
          <text:p text:style-name="al">Buitenlandse dienstreis voor wethouders (modelverordening VNG)  </text:p>
          <text:p text:style-name="al">1. Als de wethouder in het gemeentelijk belang een reis buiten Nederland maakt, worden de in redelijkheid gemaakte noodzakelijke reis- en verblijfkosten vergoed.</text:p>
          <text:p text:style-name="al">2. Voor een reis in het gemeentelijk belang buiten Nederland, niet zijnde een reis naar een Europese instelling, is vooraf toestemming van burgemeester en wethouders vereist.</text:p>
          <text:p text:style-name="al">3. De gemeenteraad kan aan deze toestemming voorwaarden verbinden.</text:p>
          <text:p text:style-name="al"/>
          <text:p text:style-name="al">Toelichting </text:p>
          <text:p text:style-name="al"/>
          <text:p text:style-name="al">Artikel 5.1 </text:p>
          <text:p text:style-name="al">Aan bestuurders worden de voorzieningen, vergoedingen en andere verstrekkingen in bruikleen geboden die een goed functioneren van de bestuurders mogelijk maken. Wat betreft de uitwerking van de principes van dit stelsel zou kunnen worden aangesloten bij de werkwijze in het Voorzieningenbesluit dat geldt voor ministers en staatssecretarissen:</text:p>
          <text:p text:style-name="al">a. in beginsel worden voorzieningen en verstrekkingen in bruikleen ter beschikking gesteld; </text:p>
          <text:p text:style-name="al">b. indien een voorziening of verstrekking niet in bruikleen ter beschikking kan worden gesteld, wordt de factuur direct ten laste van de begroting van het bestuursorgaan betaald;</text:p>
          <text:p text:style-name="al">c. het vergoeden van voorzieningen en verstrekkingen achteraf door het indienen van declaraties, wordt tot een minimum beperkt; </text:p>
          <text:p text:style-name="al">d. voorzieningen, verstrekkingen en declaraties worden maandelijks openbaar gemaakt op internet. </text:p>
          <text:p text:style-name="al"/>
          <text:p text:style-name="al">Uitgangspunt is hier dat zo weinig mogelijk uitgaven door de bestuurder zelf worden gedaan via zijn of haar privérekening. Geldstromen tussen de rekening van het bestuursorgaan en de persoonlijke rekening van de bestuurder maken een zwaardere controle op de uitgaven noodzakelijk. De bestuurder zal zich nauwgezet moeten houden aan de regels en procedures die er met het oog hierop voor hem/haar gelden.</text:p>
          <text:p text:style-name="al"/>
          <text:p text:style-name="al">Artikelen 5.2 en 5.3 </text:p>
          <text:p text:style-name="al">Uitgangspunten zijn hier eigen verantwoordelijkheid, transparantie en bereidheid om verantwoording af te leggen. De beoordeling van de noodzaak van de buitenlandse dienstreis ligt bij het college van burgemeester en wethouders. Ingevolge 5.4 gelden de bepalingen van 5.2 en 5.3 niet voor de meer reguliere (buitenlandse)</text:p>
          <text:p text:style-name="al">dienstreizen naar een Europese instelling of een dienstreis naar een buurgemeente in het buitenland. Voor dergelijke (buitenlandse) reizen vormen deze bepalingen wel een belangrijk richtsnoer. </text:p>
          <text:p text:style-name="al"/>
          <text:p text:style-name="al">Buitenlandse reizen die worden gemaakt ten behoeve van de politieke partij zijn geen ‘dienstreizen’ en vallen dus niet onder de artikelen 5.2 en 5.3 en komen niet ten laste van de gemeente. </text:p>
          <text:p text:style-name="al"/>
          <text:p text:style-name="al">Met betrekking tot verlenging van dienstreizen kan worden aangesloten bij hetgeen voor rijksambtenaren in de CAO-Rijk is afgesproken over verlengen van een buitenlandse dienstreis wegens privéomstandigheden. De verlenging bedraagt maximaal 72 uur, de meerkosten voor reis en verblijf worden zelf betaald en eventuele besparingen zijn voor de gemeente. Het verlengen van de dienstreis voor privédoeleinden aan het begin van de dienstreis is niet toegestaan als men eerder dan noodzakelijk vertrekt om te herstellen van de reis of om te acclimatiseren aan de lokale omstandigheden.</text:p>
          <text:p text:style-name="al"/>
          <text:p text:style-name="al">Artikel 5.6 </text:p>
          <text:p text:style-name="al">Stelregel is dat privé gebruik van gemeentelijke voorzieningen niet is toegestaan. Wel hebben organisaties mogelijk een specifieke regeling die privégebruik van</text:p>
          <text:p text:style-name="al">bedrijfsmiddelen reguleert.</text:p>
          <text:p text:style-name="al"/>
          <text:p text:style-name="al">Paragraaf 6 Uitvoering gedragscode </text:p>
          <text:p text:style-name="al"/>
          <text:p text:style-name="al">Toelichting </text:p>
          <text:p text:style-name="al"/>
          <text:p text:style-name="al">Artikel 6.1 </text:p>
          <text:p text:style-name="al">De gemeenteraad is het hoogste bestuurs¬orgaan en als zodanig verantwoordelijk voor de inhoud van de gedragscode en voor een eenduidige interpretatie daarvan. En voor wijziging/aanvulling daarvan bij leemtes of onduidelijkheden. </text:p>
          <text:p text:style-name="al"/>
          <text:p text:style-name="al">Artikel 6.2 </text:p>
          <text:p text:style-name="al">De Gemeentewet verplicht de gemeenteraad om voor zichzelf en voor de bestuurders een gedragscode vast te stellen. </text:p>
          <text:p text:style-name="al">Aanvullend op de wettelijke regels die gelden voor politieke ambtsdragers, bevat de gedragscode een aantal materiële normen waaraan de politieke ambtsdragers zich committeren. De burgemeester heeft de wettelijke taak om de bestuurlijke integriteit van zijn of haar gemeente te bevorderen (art. 170 lid 2 Gemeentewet). </text:p>
          <text:p text:style-name="al">Hiermee is de verantwoordelijkheid voor de portefeuille ‘integriteit’ duidelijk belegd. De wettelijke bepalingen bieden de ruimte om naar gelang de situatie handelend op te treden, waarbij niet alleen gedacht moet worden aan het optreden bij incidenten. </text:p>
          <text:p text:style-name="al"/>
          <text:p text:style-name="al">Belangrijk onderdeel is ook de preventie: ervoor te zorgen dat integriteit en integriteitsbewustzijn in de bestuurlijke gremia besproken blijven en daarbij afspraken te maken over een regelmatige bespreking van het thema integriteit, bijvoorbeeld een of twee keer per jaar, zowel in de volksverte¬genwoordiging als met het bestuur. </text:p>
          <text:p text:style-name="al">De burgemeester hoeft hier niet alleen voor te staan. Een daartoe aangewezen contactpersoon of vertrouwenspersoon (bijvoorbeeld de griffier) kan hier in relatie tot de gemeenteraad eveneens een belangrijke rol in spelen. Goed denkbaar is ook dat de gemeenteraad met de burgemeester nadere afspraken maakt over de werkwijze die wordt gevolgd ingeval zich een incident of een vermoeden van een integriteitsschending voordoet. Dat geeft houvast en rust op het moment dat er gehandeld dient te worden. De gemeenteraad kan zelf onderling ook afspraken maken over hoe je elkaar aanspreekt. </text:p>
          <text:p text:style-name="al"/>
          <text:p text:style-name="al">Al deze processuele en procedurele afspraken zijn terug te vinden in de bijlage die onderdeel uitmaakt van de gedragscode. De onderwerpen, genoemd in 6.2, zijn niet uitputten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597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97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97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Bestuur | Organisatie en beleid</meta:user-defined>
    <meta:user-defined meta:name="DC.source">artikel 41c, tweede lid, van de Gemeentewet]|[1.0:c:BWBR0005416&amp;artikel=41c&amp;lid=2&amp;g=2026-03-21</meta:user-defined>
    <meta:user-defined meta:name="DC.source">artikel 15, derde lid, van de Gemeentewet]|[1.0:c:BWBR0005416&amp;artikel=15&amp;lid=3&amp;g=2026-03-21</meta:user-defined>
    <meta:user-defined meta:name="DC.source">artikel 69, tweede lid, van de Gemeentewet]|[1.0:c:BWBR0005416&amp;artikel=69&amp;lid=2&amp;g=2026-03-21</meta:user-defined>
    <dc:language>nl</dc:language>
    <meta:user-defined meta:name="OVERHEIDop.locatietype/OVERHEIDop.gebiedsmarkering">Gemeente</meta:user-defined>
    <meta:user-defined meta:name="DC.title">Gedragscode integriteit burgemeester en wethouders gemeente Schouwen-Duiveland 2026</meta:user-defined>
    <meta:user-defined meta:name="DCTERMS.W3CDTF/DCTERMS.available">2026-04-23</meta:user-defined>
    <meta:user-defined meta:name="DCTERMS.W3CDTF/OVERHEIDop.jaargang">2026</meta:user-defined>
    <meta:user-defined meta:name="OVERHEIDop.publicationIssue">195979</meta:user-defined>
    <meta:user-defined meta:name="OVERHEIDop.betreftRegeling">CVDR761050_1</meta:user-defined>
    <meta:user-defined meta:name="xs:date/OVERHEIDop.startdatum">2026-04-24</meta:user-defined>
    <meta:user-defined meta:name="OVERHEIDop.GmbID/DC.identifier">gmb-2026-195979</meta:user-defined>
    <meta:user-defined meta:name="OVERHEIDop.versieInformatie"/>
  </office:meta>
</office:document-meta>
</file>