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ordening gemeente Hoorn, tweede wijziging mei 2026</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Het college van burgemeester en wethouders van de gemeente Hoorn besluit tot het stellen van nadere regels voor het aanvragen en verlenen van een parkeervergunning;</text:p>
            <text:p text:style-name="al"/>
            <text:list text:style-name="id1-3-2-1-1-6">
              <text:list-item text:style-override="id1-3-2-1-1-6-1">
                <text:number>•</text:number>
                <text:p text:style-name="al">gelet op artikel 225 van de Gemeentewet, artikel 3 van de Parkeerverordening gemeente Hoorn 2026 en artikel 2 lid b van de verordening op de heffing en invordering van parkeerbelastingen 2026;</text:p>
              </text:list-item>
            </text:list>
            <text:p text:style-name="al"/>
            <text:list text:style-name="id1-3-2-1-1-8">
              <text:list-item text:style-override="id1-3-2-1-1-8-1">
                <text:number>•</text:number>
                <text:p text:style-name="al">overwegende dat het, in het kader van regulering van parkeerdruk, gewenst is nadere regels te stellen met betrekking tot het verlenen van vergunningen, de geldigheid van vergunningen en het gebruik van vergunningen.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d onder:</text:p>
            <text:list text:style-name="id1-3-2-2-2-3">
              <text:list-item text:style-override="id1-3-2-2-2-3-1">
                <text:number>a.</text:number>
                <text:p text:style-name="al">adres: adres, als bedoeld in artikel 1, onderdeel a, van de Wet basisregistratie adressen en gebouwen;</text:p>
              </text:list-item>
              <text:list-item text:style-override="id1-3-2-2-2-3-2">
                <text:number>b.</text:number>
                <text:p text:style-name="al">autodeelorganisatie: natuurlijk persoon of rechtspersoon, niet zijnde bewoner, die is ingeschreven in het handelsregister van de Kamer van Koophandel en op grond van een overeenkomst motorvoertuigen station-based 24 uur per dag beschikbaar stelt voor autodelen aan meerdere deelnemers;</text:p>
              </text:list-item>
              <text:list-item text:style-override="id1-3-2-2-2-3-3">
                <text:number>c.</text:number>
                <text:p text:style-name="al">autodelen: het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2-3-4">
                <text:number>a.</text:number>
                <text:p text:style-name="al">station-based autodelen: bij deze vorm van autodelen staan de auto’s op vaste locaties;</text:p>
              </text:list-item>
              <text:list-item text:style-override="id1-3-2-2-2-3-5">
                <text:number>b.</text:number>
                <text:p text:style-name="al">free-floating autodelen: bij deze vorm van autodelen mogen de auto’s overal geparkeerd worden.</text:p>
              </text:list-item>
              <text:list-item text:style-override="id1-3-2-2-2-3-6">
                <text:number>d.</text:number>
                <text:p text:style-name="al">bedrijf: natuurlijke persoon of rechtspersoon, niet zijnde bewoner, die is ingeschreven in het handelsregister van de Kamer van Koophandel;</text:p>
              </text:list-item>
              <text:list-item text:style-override="id1-3-2-2-2-3-7">
                <text:number>e.</text:number>
                <text:p text:style-name="al">bedrijfsruimte: een onroerende zaak of deel van een onroerende zaak dat als zelfstandig object in de zin van de Wet WOZ is afgebakend en wordt aangemerkt als niet-woning;</text:p>
              </text:list-item>
              <text:list-item text:style-override="id1-3-2-2-2-3-8">
                <text:number>f.</text:number>
                <text:p text:style-name="al">bewoner: natuurlijk persoon die blijkens de gemeentelijke Basisregistratie Personen woont op een adres in gereguleerd gebied;</text:p>
              </text:list-item>
              <text:list-item text:style-override="id1-3-2-2-2-3-9">
                <text:number>g.</text:number>
                <text:p text:style-name="al">bezoekersvergunning: vergunning voor bewoners van het vergunninghoudergebied waarmee zij hun bezoek kunnen laten parkeren op vergunninghoudersplaatsen;</text:p>
              </text:list-item>
              <text:list-item text:style-override="id1-3-2-2-2-3-10">
                <text:number>h.</text:number>
                <text:p text:style-name="al">blauwe zone: een gebied waarbij een parkeerschijf gebruikt dient te worden om het voertuig te mogen parkeren;</text:p>
              </text:list-item>
              <text:list-item text:style-override="id1-3-2-2-2-3-11">
                <text:number>i.</text:number>
                <text:p text:style-name="al">BPM: Belasting Personenauto’s en Motorrijwielen;</text:p>
              </text:list-item>
              <text:list-item text:style-override="id1-3-2-2-2-3-12">
                <text:number>j.</text:number>
                <text:p text:style-name="al">BRP: gemeentelijke Basisregistratie Personen;</text:p>
              </text:list-item>
              <text:list-item text:style-override="id1-3-2-2-2-3-13">
                <text:number>k.</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2-3-14">
                <text:number>l.</text:number>
                <text:p text:style-name="al">college: het college van burgemeester en wethouders van de gemeente Hoorn;</text:p>
              </text:list-item>
              <text:list-item text:style-override="id1-3-2-2-2-3-15">
                <text:number>m.</text:number>
                <text:p text:style-name="al">eerste bewonersvergunning: bewonersvergunning die op basis van volgorde van binnenkomst van aanvraag als eerste bewoners-parkeervergunning is verleend;</text:p>
              </text:list-item>
              <text:list-item text:style-override="id1-3-2-2-2-3-16">
                <text:number>n.</text:number>
                <text:p text:style-name="al">eigenaar: degene op wiens naam het voor het motorvoertuig opgegeven kenteken ten tijde van het parkeren was ingeschreven in het krachtens de Wegenverkeerswet 1994 aangehouden register van opgegeven kentekens;</text:p>
              </text:list-item>
              <text:list-item text:style-override="id1-3-2-2-2-3-17">
                <text:number>o.</text:number>
                <text:p text:style-name="al">gereguleerd gebied: deel van de gemeente waarbinnen sprake is van betaald parkeren met vergunningregeling;</text:p>
              </text:list-item>
              <text:list-item text:style-override="id1-3-2-2-2-3-18">
                <text:number>p.</text:number>
                <text:p text:style-name="al">GPK: Gehandicaptenparkeerkaart;</text:p>
              </text:list-item>
              <text:list-item text:style-override="id1-3-2-2-2-3-19">
                <text:number>q.</text:number>
                <text:p text:style-name="al">houder: degene die door middel van een leasecontract of werkgeversverklaring of verzekeringspolis kan aantonen dat hij gerechtigd is van het motorvoertuig gebruik te maken;</text:p>
              </text:list-item>
              <text:list-item text:style-override="id1-3-2-2-2-3-20">
                <text:number>r.</text:number>
                <text:p text:style-name="al">instellingen: organisaties van openbaar nut;</text:p>
              </text:list-item>
              <text:list-item text:style-override="id1-3-2-2-2-3-21">
                <text:number>s.</text:number>
                <text:p text:style-name="al">langparkeervergunning: vergunning die bedoeld is om te kunnen parkeren op een langparkeerterrein;</text:p>
              </text:list-item>
              <text:list-item text:style-override="id1-3-2-2-2-3-22">
                <text:number>t.</text:number>
                <text:p text:style-name="al">motorvoertuig: hetgeen daaronder wordt verstaan in het RVV 1990 met inbegrip van brommobielen, zoals bedoeld in artikel 1 onder ia van het RVV 1990;</text:p>
              </text:list-item>
              <text:list-item text:style-override="id1-3-2-2-2-3-23">
                <text:number>u.</text:number>
                <text:p text:style-name="al">ontheffing: een door het college van burgemeester en wethouders verleende ontheffing als bedoeld in dit besluit;</text:p>
              </text:list-item>
              <text:list-item text:style-override="id1-3-2-2-2-3-24">
                <text:number>v.</text:number>
                <text:p text:style-name="al">parkeerapparatuur: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2-3-25">
                <text:number>w.</text:number>
                <text:p text:style-name="al">RVV 1990: het Reglement verkeersregels en verkeerstekens 1990;</text:p>
              </text:list-item>
              <text:list-item text:style-override="id1-3-2-2-2-3-26">
                <text:number>x.</text:number>
                <text:p text:style-name="al">SBI-code: Standaard Bedrijfsindeling 2008 volgens de Kamer van Koophandel. Geeft aan wat de activiteit van een onderneming is;</text:p>
              </text:list-item>
              <text:list-item text:style-override="id1-3-2-2-2-3-27">
                <text:number>y.</text:number>
                <text:p text:style-name="al">stallingsplaats:</text:p>
              </text:list-item>
              <text:list-item text:style-override="id1-3-2-2-2-3-28">
                <text:number>a.</text:number>
                <text:p text:style-name="al">ruimte aangemerkt als garage in de objectkenmerken van de taxatie ingevolgde de Wet onroerende zaken van een object dan wel als zodanig is aangemerkt in een bouwvergunning, een erfpachts- of splitsingsakte, een huur- of koopovereenkomst of ander besluit, akte of overeenkomst aangaande het object;</text:p>
              </text:list-item>
              <text:list-item text:style-override="id1-3-2-2-2-3-29">
                <text:number>b.</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item>
              <text:list-item text:style-override="id1-3-2-2-2-3-30">
                <text:number>I.</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2-3-31">
                <text:number>II.</text:number>
                <text:p text:style-name="al">2.65 meter bij 5.00 meter in geval van een ruimte of plaats waarbij de betreffende ruimte of plaats zelf aan drie of vier zijden door een muur, hekwerk, deur of andersoortige harde afscheiding is afgescheiden.</text:p>
              </text:list-item>
              <text:list-item text:style-override="id1-3-2-2-2-3-32">
                <text:number>z.</text:number>
                <text:p text:style-name="al">tweede bewonersvergunning: bewonersvergunning die op basis van volgorde van binnenkomst van aanvraag als tweede bewoners-parkeervergunning is verleend;</text:p>
              </text:list-item>
            </text:list>
            <text:p text:style-name="al">aa. vergunning: een door het college van burgemeester en wethouders verleende digitale vergunning, krachtens welke het is toegestaan een motorvoertuig te parkeren op daartoe aangewezen parkeerapparatuur- en/of parkeerplaatsen die bestemd zijn voor vergunninghouders. De vergunning is geldig op een parkeerplaats die:</text:p>
            <text:list text:style-name="id1-3-2-2-2-5">
              <text:list-item text:style-override="id1-3-2-2-2-5-1">
                <text:number>a.</text:number>
                <text:p text:style-name="al">is aangeduid met bord E9 uit bijlage 1 van het RVV 1990, of</text:p>
              </text:list-item>
              <text:list-item text:style-override="id1-3-2-2-2-5-2">
                <text:number>b.</text:number>
                <text:p text:style-name="al">gelegen is binnen een zone aangeduid met bord E10 (E9) uit bijlage 1 van het RVV 1990 met het opschrift zone, voor zover deze plaats niet is uitgezonderd;</text:p>
              </text:list-item>
              <text:list-item text:style-override="id1-3-2-2-2-5-3">
                <text:number>c.</text:number>
                <text:p text:style-name="al">van gemeentewege is gemarkeerd voor het parkeren door vergunninghouders.</text:p>
              </text:list-item>
            </text:list>
            <text:p text:style-name="al">bb. vergunninghouder: de natuurlijke of rechtspersoon aan wie een vergunning als bedoeld in deze verordening is verleend;</text:p>
            <text:p text:style-name="al">cc. vergunninghoudergebied: een gebied aangewezen en beschreven in het geldende Aanwijsbesluit Parkeerbelastingen gemeente Hoorn;</text:p>
            <text:p text:style-name="al">dd. vestigingsadres: het adres van een zelfstandige bedrijfsruimte zoals dat in de Basisregistratie adressen en gebouwen (BAG) is opgenomen;</text:p>
            <text:p text:style-name="al">ee. woning: een onroerende zaak met een woonadres en dat als zelfstandig object in zin van de Wet WOZ is afgebakend.</text:p>
            <text:p text:style-name="al"/>
          </text:section>
          <text:section text:name="artikel_id1-3-2-2-3" text:style-name="artikel">
            <text:p text:style-name="artikel_kop_titel"><text:span text:style-name="artikel_kop_label">Artikel</text:span> <text:span text:style-name="artikel_kop_nr">2</text:span> Bewonersvergunning</text:p>
            <text:list text:style-name="id1-3-2-2-3-2">
              <text:list-item text:style-override="id1-3-2-2-3-2-1">
                <text:number>1.</text:number>
                <text:p text:style-name="al">Het college verleent op aanvraag een bewonersvergunning aan een aanvrager, indien:</text:p>
              </text:list-item>
              <text:list-item text:style-override="id1-3-2-2-3-2-2">
                <text:number>a.</text:number>
                <text:p text:style-name="al">de aanvrager volgens de BRP woonachtig is op een adres in het vergunninghoudergebied waarvoor de vergunning is aangevraagd, en;</text:p>
              </text:list-item>
              <text:list-item text:style-override="id1-3-2-2-3-2-3">
                <text:number>b.</text:number>
                <text:p text:style-name="al">de aanvrager woonachtig is op een adres dat niet is vermeld op de GROP-lijst;</text:p>
              </text:list-item>
              <text:list-item text:style-override="id1-3-2-2-3-2-4">
                <text:number>c.</text:number>
                <text:p text:style-name="al">de aanvrager kentekenhouder is van het motorvoertuig waarvoor de vergunning is aangevraagd, of;</text:p>
              </text:list-item>
              <text:list-item text:style-override="id1-3-2-2-3-2-5">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3-2-6">
                <text:number>e.</text:number>
                <text:p text:style-name="al">de aanvrager feitelijk gebruiker is van een motorvoertuig dat voor ten minste drie maanden van een autoverhuurbedrijf is gehuurd of geleased, of;</text:p>
              </text:list-item>
              <text:list-item text:style-override="id1-3-2-2-3-2-7">
                <text:number>f.</text:number>
                <text:p text:style-name="al">de aanvrager feitelijk gebruiker maar niet zijnde eigenaar is van het motorvoertuig waarbij het gebruik van het motorvoertuig is vastgelegd middels een contract tussen eigenaar en feitelijke gebruiker.</text:p>
              </text:list-item>
              <text:list-item text:style-override="id1-3-2-2-3-2-8">
                <text:number>2.</text:number>
                <text:p text:style-name="al">Het aantal bewonersvergunningen wordt verminderd van het maximaal aantal te verlenen vergunningen indien de aanvrager staat vermeld op de GROP-lijst.</text:p>
              </text:list-item>
              <text:list-item text:style-override="id1-3-2-2-3-2-9">
                <text:number>3.</text:number>
                <text:p text:style-name="al">Indien de aanvraag een motorvoertuig met een niet-Nederlands kenteken betreft, wordt op aanvraag een vergunning verleend indien aan de BPM-plicht is voldaan of er sprake is van BPM-vrijstelling;</text:p>
              </text:list-item>
              <text:list-item text:style-override="id1-3-2-2-3-2-10">
                <text:number>4.</text:number>
                <text:p text:style-name="al">Een aanvraag voor een bewonersvergunning wordt geweigerd:</text:p>
                <text:list text:style-name="id1-3-2-2-3-2-10-3">
                  <text:list-item text:style-override="id1-3-2-2-3-2-10-3-1">
                    <text:number>a.</text:number>
                    <text:p text:style-name="al">Voor het vergunninghoudergebied Centrum:</text:p>
                  </text:list-item>
                </text:list>
              </text:list-item>
              <text:list-item text:style-override="id1-3-2-2-3-2-11">
                <text:number>I.</text:number>
                <text:p text:style-name="al">Indien er aan één bewoner van een adres al een bewonersvergunning is verleend; of</text:p>
              </text:list-item>
              <text:list-item text:style-override="id1-3-2-2-3-2-12">
                <text:number>II.</text:number>
                <text:p text:style-name="al">ii. Indien er bewonersvergunningen zijn verleend voor 110% van het aantal parkeerplaatsen die bestemd zijn voor vergunninghouders.</text:p>
              </text:list-item>
              <text:list-item text:style-override="id1-3-2-2-3-2-13">
                <text:number>b.</text:number>
                <text:p text:style-name="al">Voor het vergunninghoudergebied Grote Waal:</text:p>
              </text:list-item>
              <text:list-item text:style-override="id1-3-2-2-3-2-14">
                <text:number>I.</text:number>
                <text:p text:style-name="al">Indien er aan twee bewoners van een adres al een bewonersvergunning is verleend; of</text:p>
              </text:list-item>
              <text:list-item text:style-override="id1-3-2-2-3-2-15">
                <text:number>II.</text:number>
                <text:p text:style-name="al">Indien er bewonersvergunningen zijn verleend voor 110% van het aantal parkeerplaatsen die bestemd zijn voor vergunninghouders.</text:p>
              </text:list-item>
              <text:list-item text:style-override="id1-3-2-2-3-2-16">
                <text:number>c.</text:number>
                <text:p text:style-name="al">Voor het vergunninghoudergebied Venenlaankwartier:</text:p>
              </text:list-item>
              <text:list-item text:style-override="id1-3-2-2-3-2-17">
                <text:number>I.</text:number>
                <text:p text:style-name="al">Indien er aan twee bewoners van een adres al een bewonersvergunning is verleend; of</text:p>
              </text:list-item>
              <text:list-item text:style-override="id1-3-2-2-3-2-18">
                <text:number>II.</text:number>
                <text:p text:style-name="al">Indien er bewonersvergunningen zijn verleend voor 110% van het aantal parkeerplaatsen die bestemd zijn voor vergunninghouders.</text:p>
              </text:list-item>
              <text:list-item text:style-override="id1-3-2-2-3-2-19">
                <text:number>d.</text:number>
                <text:p text:style-name="al">Voor het vergunninghoudergebied Hoorn-Noord:</text:p>
              </text:list-item>
              <text:list-item text:style-override="id1-3-2-2-3-2-20">
                <text:number>I.</text:number>
                <text:p text:style-name="al">Indien er aan twee bewoners van een adres al een bewonersvergunning is verleend; of</text:p>
              </text:list-item>
              <text:list-item text:style-override="id1-3-2-2-3-2-21">
                <text:number>II.</text:number>
                <text:p text:style-name="al">Indien er bewonersvergunningen zijn verleend voor 110% van het aantal parkeerplaatsen die bestemd zijn voor vergunninghouders.</text:p>
              </text:list-item>
              <text:list-item text:style-override="id1-3-2-2-3-2-22">
                <text:number>5.</text:number>
                <text:p text:style-name="al">In geval op een adres in het vergunninghoudergebied Centrum een tweede bewonersvergunning geldend is, vervalt deze vergunning als de eigenaar of houder van de tweede bewonersvergunning overlijdt, verhuist of het motorvoertuig niet meer op naam staat van aan wie de tweede bewonersvergunning is verleend.</text:p>
              </text:list-item>
            </text:list>
            <text:p text:style-name="al"/>
          </text:section>
          <text:section text:name="artikel_id1-3-2-2-4" text:style-name="artikel">
            <text:p text:style-name="artikel_kop_titel"><text:span text:style-name="artikel_kop_label">Artikel</text:span> <text:span text:style-name="artikel_kop_nr">3</text:span> Langparkeervergunning bewoners</text:p>
            <text:list text:style-name="id1-3-2-2-4-2">
              <text:list-item text:style-override="id1-3-2-2-4-2-1">
                <text:number>1.</text:number>
                <text:p text:style-name="al">Het college verleent op aanvraag een langparkeervergunning bewoners;</text:p>
              </text:list-item>
              <text:list-item text:style-override="id1-3-2-2-4-2-2">
                <text:number>2.</text:number>
                <text:p text:style-name="al">Bewoners van het vergunninghoudergebied Centrum per adres twee langparkeervergunningen bewoners aanvragen;</text:p>
              </text:list-item>
              <text:list-item text:style-override="id1-3-2-2-4-2-3">
                <text:number>3.</text:number>
                <text:p text:style-name="al">Voor bewoners van het vergunninghoudergebied Centrum is de langparkeervergunning geldig op de terreinen: P+R Hoorn, RAC-locatie, Pelmolenpad en de betaald parkeerplekken op het Visserseiland en de Lambert Meliszweg;</text:p>
              </text:list-item>
              <text:list-item text:style-override="id1-3-2-2-4-2-4">
                <text:number>4.</text:number>
                <text:p text:style-name="al">Voor bewoners van het vergunninghoudergebied Grote Waal is de langparkeervergunning geldig op de terreinen Pelmolenpad en Lambert Meliszweg;</text:p>
              </text:list-item>
              <text:list-item text:style-override="id1-3-2-2-4-2-5">
                <text:number>5.</text:number>
                <text:p text:style-name="al">Voor bewoners van het vergunninghoudergebied Venenlaankwartier is de langparkeervergunning geldig op het terrein RAC-locatie.</text:p>
              </text:list-item>
            </text:list>
            <text:p text:style-name="al"/>
          </text:section>
          <text:section text:name="artikel_id1-3-2-2-5" text:style-name="artikel">
            <text:p text:style-name="artikel_kop_titel"><text:span text:style-name="artikel_kop_label">Artikel</text:span> <text:span text:style-name="artikel_kop_nr">4</text:span> Bezoekersvergunning</text:p>
            <text:list text:style-name="id1-3-2-2-5-2">
              <text:list-item text:style-override="id1-3-2-2-5-2-1">
                <text:number>1.</text:number>
                <text:p text:style-name="al">Het college verleent op aanvraag een bezoekersvergunning;</text:p>
              </text:list-item>
              <text:list-item text:style-override="id1-3-2-2-5-2-2">
                <text:number>2.</text:number>
                <text:p text:style-name="al">Bewoners van één van de vergunninghoudergebieden kunnen per adres één bezoekersvergunning aanvragen;</text:p>
              </text:list-item>
              <text:list-item text:style-override="id1-3-2-2-5-2-3">
                <text:number>3.</text:number>
                <text:p text:style-name="al">Per kalenderjaar heeft een bewoner van een adres in vergunninghoudergebied Centrum, recht op maximaal 1000 uur parkeren;</text:p>
              </text:list-item>
              <text:list-item text:style-override="id1-3-2-2-5-2-4">
                <text:number>4.</text:number>
                <text:p text:style-name="al">Per kalenderjaar heeft een bewoner van een adres in de vergunninghoudergebieden Venenlaankwartier, Hoorn-Noord en Grote Waal recht op maximaal 1000 uur parkeren;</text:p>
              </text:list-item>
              <text:list-item text:style-override="id1-3-2-2-5-2-5">
                <text:number>5.</text:number>
                <text:p text:style-name="al">De bezoekersvergunning geeft recht tot het parkeren op parkeerplaatsen die bestemd zijn voor vergunninghouders in het gebied waar de bewoner woont.</text:p>
              </text:list-item>
            </text:list>
            <text:p text:style-name="al"/>
          </text:section>
          <text:section text:name="artikel_id1-3-2-2-6" text:style-name="artikel">
            <text:p text:style-name="artikel_kop_titel"><text:span text:style-name="artikel_kop_label">Artikel</text:span> <text:span text:style-name="artikel_kop_nr">5</text:span> Bedrijfsvergunning</text:p>
            <text:list text:style-name="id1-3-2-2-6-2">
              <text:list-item text:style-override="id1-3-2-2-6-2-1">
                <text:number>1.</text:number>
                <text:p text:style-name="al">Het college verleent op aanvraag een bedrijfsvergunning aan een bedrijf, indien:</text:p>
              </text:list-item>
              <text:list-item text:style-override="id1-3-2-2-6-2-2">
                <text:number>a.</text:number>
                <text:p text:style-name="al">Het bedrijf blijkens het handelsregister van de Kamer van Koophandel gevestigd is op een adres in het vergunninghoudergebied waarvoor de vergunning is aangevraagd; en</text:p>
              </text:list-item>
              <text:list-item text:style-override="id1-3-2-2-6-2-3">
                <text:number>b.</text:number>
                <text:p text:style-name="al">Het bedrijf gevestigd is op een adres dat niet is vermeld op de GROP-lijst; en </text:p>
              </text:list-item>
              <text:list-item text:style-override="id1-3-2-2-6-2-4">
                <text:number>c.</text:number>
                <text:p text:style-name="al">Het type bedrijf voorkomt op de geldende bedrijfscategorieënlijst, zoals vermeld in artikel 18 van dit besluit.</text:p>
              </text:list-item>
              <text:list-item text:style-override="id1-3-2-2-6-2-5">
                <text:number>2.</text:number>
                <text:p text:style-name="al">De bedrijfsvergunning I is in het centrum geldig op maandag tot en met vrijdag van 09:00 tot 18:00 uur;</text:p>
              </text:list-item>
              <text:list-item text:style-override="id1-3-2-2-6-2-6">
                <text:number>3.</text:number>
                <text:p text:style-name="al">De bedrijfsvergunning I is in Venenlaankwartier, Hoorn-Noord en Grote Waal geldig op maandag tot en met vrijdag van 09:00 tot 18:00 uur;</text:p>
              </text:list-item>
              <text:list-item text:style-override="id1-3-2-2-6-2-7">
                <text:number>4.</text:number>
                <text:p text:style-name="al">De bedrijfsvergunning II is in het centrum geldig op maandag tot en met zondag van 09:00 tot 23:00 uur;</text:p>
              </text:list-item>
              <text:list-item text:style-override="id1-3-2-2-6-2-8">
                <text:number>5.</text:number>
                <text:p text:style-name="al">De bedrijfsvergunning II is in Venenlaankwartier, Hoorn-Noord en Grote Waal geldig op maandag tot en met zaterdag van 09:00 tot 23:00 uur;</text:p>
              </text:list-item>
              <text:list-item text:style-override="id1-3-2-2-6-2-9">
                <text:number>6.</text:number>
                <text:p text:style-name="al">Met de bedrijfsvergunning mag geparkeerd worden op de vergunningparkeerplekken in het betreffende vergunninghoudergebied: Centrum, Venenlaankwartier, Grote Waal, Hoorn Noord;</text:p>
              </text:list-item>
            </text:list>
            <text:p text:style-name="al"/>
          </text:section>
          <text:section text:name="artikel_id1-3-2-2-7" text:style-name="artikel">
            <text:p text:style-name="artikel_kop_titel"><text:span text:style-name="artikel_kop_label">Artikel</text:span> <text:span text:style-name="artikel_kop_nr">6</text:span> Autodatevergunning</text:p>
            <text:list text:style-name="id1-3-2-2-7-2">
              <text:list-item text:style-override="id1-3-2-2-7-2-1">
                <text:number>1.</text:number>
                <text:p text:style-name="al">Het college verleent op aanvraag een autodatevergunning aan een autodeelorganisatie, die station-based autodelen aanbiedt indien:</text:p>
              </text:list-item>
              <text:list-item text:style-override="id1-3-2-2-7-2-2">
                <text:number>a.</text:number>
                <text:p text:style-name="al">De autodeelorganisatie is ingeschreven in de Kamer van Koophandel en zowel uit haar statuten als uit het feitelijk handelen van de organisatie blijkt dat gedeeld autogebruik doelstelling van de organisatie is; en</text:p>
              </text:list-item>
              <text:list-item text:style-override="id1-3-2-2-7-2-3">
                <text:number>b.</text:number>
                <text:p text:style-name="al">De autodeelorganisatie aantoont dat de gedeelde auto’s 24 uur, 7 dagen per week beschikbaar zijn voor abonnementhouders.</text:p>
              </text:list-item>
              <text:list-item text:style-override="id1-3-2-2-7-2-4">
                <text:number>2.</text:number>
                <text:p text:style-name="al">Het college verleent op aanvraag een autodatevergunning aan een particulier, die free-floating autodelen aanbiedt indien deze aantoont te zijn aangesloten bij een landelijke aanbieder; </text:p>
              </text:list-item>
              <text:list-item text:style-override="id1-3-2-2-7-2-5">
                <text:number>a.</text:number>
                <text:p text:style-name="al">elk jaar tussen 1 december en 31 december wordt er bewijs overlegd waaruit blijkt dat de deelauto minimaal 25 keer is gedeeld in het lopende jaar; </text:p>
              </text:list-item>
              <text:list-item text:style-override="id1-3-2-2-7-2-6">
                <text:number>b.</text:number>
                <text:p text:style-name="al">als blijkt dat het voertuig minder dan 25 keer in het lopende jaar is gedeeld met derden wordt de vergunning ingetrokken. </text:p>
              </text:list-item>
              <text:list-item text:style-override="id1-3-2-2-7-2-7">
                <text:number>3.</text:number>
                <text:p text:style-name="al">Met de autodatevergunning voor station-based autodelen mag geparkeerd worden op de aangewezen parkeerplaatsen in het fiscale gebied en vergunninghoudergebied centrum;</text:p>
              </text:list-item>
              <text:list-item text:style-override="id1-3-2-2-7-2-8">
                <text:number>4.</text:number>
                <text:p text:style-name="al">Met de autodatevergunning voor free-floating autodelen mag geparkeerd worden in het vergunninghoudergebied centrum.</text:p>
              </text:list-item>
            </text:list>
            <text:p text:style-name="al"/>
          </text:section>
          <text:section text:name="artikel_id1-3-2-2-8" text:style-name="artikel">
            <text:p text:style-name="artikel_kop_titel"><text:span text:style-name="artikel_kop_label">Artikel</text:span> <text:span text:style-name="artikel_kop_nr">7</text:span> Functionele vergunning</text:p>
            <text:list text:style-name="id1-3-2-2-8-2">
              <text:list-item text:style-override="id1-3-2-2-8-2-1">
                <text:number>1.</text:number>
                <text:p text:style-name="al">Het college verleent op aanvraag een functionele vergunning;</text:p>
              </text:list-item>
              <text:list-item text:style-override="id1-3-2-2-8-2-2">
                <text:number>2.</text:number>
                <text:p text:style-name="al">De functionele vergunning F1 en F2 wordt verstrekt aan instellingen die voor de uitoefening van de functie of taak structureel gebruik maken van de parkeerplaatsen in het fiscale gebied of van parkeerplaatsen die bestemd zijn voor vergunninghouders. Hierbij wordt gebruik gemaakt van de bedrijfscategorieënlijst zoals vermeld in artikel 18 van dit besluit;</text:p>
              </text:list-item>
              <text:list-item text:style-override="id1-3-2-2-8-2-3">
                <text:number>3.</text:number>
                <text:p text:style-name="al">De functionele vergunning F1 is geldig op maandag tot en met vrijdag van 09:00 tot 20:00 uur</text:p>
              </text:list-item>
              <text:list-item text:style-override="id1-3-2-2-8-2-4">
                <text:number>4.</text:number>
                <text:p text:style-name="al">De functionele vergunning F2 is geldig op maandag tot en met zondag van 09:00 tot 23:00 uur;</text:p>
              </text:list-item>
              <text:list-item text:style-override="id1-3-2-2-8-2-5">
                <text:number>5.</text:number>
                <text:p text:style-name="al">De functionele vergunning Fg1 en Fg2 wordt verstrekt aan medewerkers van de gemeente Hoorn of organisaties die in opdracht van de gemeente Hoorn handelen en die voor de uitoefening van de functie of taak structureel gebruik maken van de parkeerplaatsen in het fiscale gebied of van parkeerplaatsen die bestemd zijn voor vergunninghouders;</text:p>
              </text:list-item>
              <text:list-item text:style-override="id1-3-2-2-8-2-6">
                <text:number>6.</text:number>
                <text:p text:style-name="al">De functionele vergunning Fg1 is geldig op maandag tot en met vrijdag van 09:00 tot 20:00 uur;</text:p>
              </text:list-item>
              <text:list-item text:style-override="id1-3-2-2-8-2-7">
                <text:number>7.</text:number>
                <text:p text:style-name="al">De functionele vergunning Fg2 is geldig op maandag tot en met zondag van 09:00 tot 23:00 uur;</text:p>
              </text:list-item>
              <text:list-item text:style-override="id1-3-2-2-8-2-8">
                <text:number>8.</text:number>
                <text:p text:style-name="al">Met de functionele vergunning F1, F2, Fg1 en Fg2 mag geparkeerd worden in alle vergunninghoudersgebieden, het fiscale gebied en de blauwe zones. </text:p>
              </text:list-item>
            </text:list>
            <text:p text:style-name="al"/>
          </text:section>
          <text:section text:name="artikel_id1-3-2-2-9" text:style-name="artikel">
            <text:p text:style-name="artikel_kop_titel"><text:span text:style-name="artikel_kop_label">Artikel</text:span> <text:span text:style-name="artikel_kop_nr">8</text:span> Vergunning voor houders gehandicaptenparkeerkaart (GPK)</text:p>
            <text:list text:style-name="id1-3-2-2-9-2">
              <text:list-item text:style-override="id1-3-2-2-9-2-1">
                <text:number>1.</text:number>
                <text:p text:style-name="al">Het college verleent op aanvraag een vergunning voor houders van een gehandicaptenparkeerkaart, indien;</text:p>
              </text:list-item>
              <text:list-item text:style-override="id1-3-2-2-9-2-2">
                <text:number>a.</text:number>
                <text:p text:style-name="al">de aanvrager beschikt over een Europees geregistreerde gehandicaptenparkeerkaart.</text:p>
              </text:list-item>
              <text:list-item text:style-override="id1-3-2-2-9-2-3">
                <text:number>2.</text:number>
                <text:p text:style-name="al">De vergunning GPK intern wordt verstrekt aan inwoners van de gemeente Hoorn die voldoen aan het in lid 1 van dit artikel gestelde;</text:p>
              </text:list-item>
              <text:list-item text:style-override="id1-3-2-2-9-2-4">
                <text:number>3.</text:number>
                <text:p text:style-name="al">Met de vergunning GPK intern mag worden geparkeerd op fiscale parkeerplaatsen en parkeerplaatsen die bestemd zijn voor vergunninghouders zonder parkeerbelasting te hoeven voldoen; </text:p>
              </text:list-item>
              <text:list-item text:style-override="id1-3-2-2-9-2-5">
                <text:number>4.</text:number>
                <text:p text:style-name="al">De vergunning GPK extern wordt verstrekt aan niet-inwoners van de gemeente die voldoen aan het in lid 1 van dit artikel gestelde;</text:p>
              </text:list-item>
              <text:list-item text:style-override="id1-3-2-2-9-2-6">
                <text:number>5.</text:number>
                <text:p text:style-name="al">Met de vergunning GPK extern mag worden geparkeerd op fiscale parkeerplaatsen zonder parkeerbelasting te hoeven voldoen;</text:p>
              </text:list-item>
              <text:list-item text:style-override="id1-3-2-2-9-2-7">
                <text:number>6.</text:number>
                <text:p text:style-name="al">Zonder de vergunning GPK, zowel intern als extern, kan een houder van een GPK alleen op de aangewezen gehandicaptenparkeerplaatsen parkeren zonder het voldoen van de parkeerbelasting als de GPK zichtbaar in het voertuig aanwezig is. </text:p>
              </text:list-item>
            </text:list>
            <text:p text:style-name="al"/>
          </text:section>
          <text:section text:name="artikel_id1-3-2-2-10" text:style-name="artikel">
            <text:p text:style-name="artikel_kop_titel"><text:span text:style-name="artikel_kop_label">Artikel</text:span> <text:span text:style-name="artikel_kop_nr">9</text:span> Incidentele vergunning</text:p>
            <text:list text:style-name="id1-3-2-2-10-2">
              <text:list-item text:style-override="id1-3-2-2-10-2-1">
                <text:number>1.</text:number>
                <text:p text:style-name="al">Het college verleent op aanvraag een incidentele vergunning;</text:p>
              </text:list-item>
              <text:list-item text:style-override="id1-3-2-2-10-2-2">
                <text:number>2.</text:number>
                <text:p text:style-name="al">De incidentele vergunning dag, week, maand, kwartaal of jaar wordt verstrekt aan de eigenaar of houder van een motorvoertuig die tijdelijk een motorvoertuig moet parkeren op de parkeerplaatsen in het fiscale gebied of van parkeerplaatsen die bestemd zijn voor vergunninghouders;</text:p>
              </text:list-item>
              <text:list-item text:style-override="id1-3-2-2-10-2-3">
                <text:number>3.</text:number>
                <text:p text:style-name="al">De incidentele vergunning kwartaal en jaar is aan te vragen door bedrijven die werkzaamheden dienen te verrichten;</text:p>
              </text:list-item>
              <text:list-item text:style-override="id1-3-2-2-10-2-4">
                <text:number>4.</text:number>
                <text:p text:style-name="al">De incidentele vergunning dag, week en maand is aan te vragen door personen en bedrijven die werkzaamheden dienen te verrichten;</text:p>
              </text:list-item>
              <text:list-item text:style-override="id1-3-2-2-10-2-5">
                <text:number>5.</text:number>
                <text:p text:style-name="al">De incidentele vergunning is geldig tijdens de tijden waarop parkeerbelasting dient te worden betaald of tijdens de tijden voor vergunninghouders;</text:p>
              </text:list-item>
              <text:list-item text:style-override="id1-3-2-2-10-2-6">
                <text:number>6.</text:number>
                <text:p text:style-name="al">De incidentele vergunning dag, week en maand worden verstrekt voor één gebied;</text:p>
              </text:list-item>
              <text:list-item text:style-override="id1-3-2-2-10-2-7">
                <text:number>7.</text:number>
                <text:p text:style-name="al">De incidentele vergunning kwartaal en jaar worden verstrekt voor alle gebieden;</text:p>
              </text:list-item>
              <text:list-item text:style-override="id1-3-2-2-10-2-8">
                <text:number>8.</text:number>
                <text:p text:style-name="al">Met de incidentele vergunning dag, week en maand mag geparkeerd worden in het fiscale gebied en in het desbetreffende vergunninghoudergebied;</text:p>
              </text:list-item>
              <text:list-item text:style-override="id1-3-2-2-10-2-9">
                <text:number>9.</text:number>
                <text:p text:style-name="al">Met de incidentele vergunning kwartaal en jaar mag geparkeerd worden in het fiscale gebied en in alle vergunninghoudergebieden. </text:p>
              </text:list-item>
            </text:list>
            <text:p text:style-name="al"/>
          </text:section>
          <text:section text:name="artikel_id1-3-2-2-11" text:style-name="artikel">
            <text:p text:style-name="artikel_kop_titel"><text:span text:style-name="artikel_kop_label">Artikel</text:span> <text:span text:style-name="artikel_kop_nr">10</text:span> Weekmarktvergunning</text:p>
            <text:list text:style-name="id1-3-2-2-11-2">
              <text:list-item text:style-override="id1-3-2-2-11-2-1">
                <text:number>1.</text:number>
                <text:p text:style-name="al">Het college verleent op aanvraag een marktvergunning aan standhouders van de weekmarkt op zaterdag in de binnenstad;</text:p>
              </text:list-item>
              <text:list-item text:style-override="id1-3-2-2-11-2-2">
                <text:number>2.</text:number>
                <text:p text:style-name="al">De aanvrager dient bekend te zijn bij team Kwaliteit &amp; Ondersteuning;</text:p>
              </text:list-item>
              <text:list-item text:style-override="id1-3-2-2-11-2-3">
                <text:number>3.</text:number>
                <text:p text:style-name="al">De marktvergunning is geldig in het fiscale gebied, het vergunninghoudergebied Centrum op de terreinen Pelmolenpad, Lambert Meliszweg en de P+R Hoorn van maandag tot en met zaterdag tussen 09:00 en 23:00 uur.</text:p>
              </text:list-item>
            </text:list>
            <text:p text:style-name="al"/>
          </text:section>
          <text:section text:name="artikel_id1-3-2-2-12" text:style-name="artikel">
            <text:p text:style-name="artikel_kop_titel"><text:span text:style-name="artikel_kop_label">Artikel</text:span> <text:span text:style-name="artikel_kop_nr">11</text:span> Parkeervergunning P+R Hoorn</text:p>
            <text:list text:style-name="id1-3-2-2-12-2">
              <text:list-item text:style-override="id1-3-2-2-12-2-1">
                <text:number>1.</text:number>
                <text:p text:style-name="al">Het college verleent op aanvraag een parkeervergunning P+R Hoorn, indien;</text:p>
              </text:list-item>
              <text:list-item text:style-override="id1-3-2-2-12-2-2">
                <text:number>a.</text:number>
                <text:p text:style-name="al">De aanvrager in het bezit is van een treinabonnement van de Nederlandse Spoorwegen of concessiehouder en deze op dezelfde naam is afgegeven.</text:p>
              </text:list-item>
              <text:list-item text:style-override="id1-3-2-2-12-2-3">
                <text:number>2.</text:number>
                <text:p text:style-name="al">De parkeervergunning P+R Hoorn is geldig op de P+R Hoorn en het Pelmolenpad;</text:p>
              </text:list-item>
              <text:list-item text:style-override="id1-3-2-2-12-2-4">
                <text:number>3.</text:number>
                <text:p text:style-name="al">Er wordt slechts één parkeervergunning P+R Hoorn verleent per persoon;</text:p>
              </text:list-item>
              <text:list-item text:style-override="id1-3-2-2-12-2-5">
                <text:number>4.</text:number>
                <text:p text:style-name="al">De parkeervergunning P+R Hoorn is geldig van maandag tot en met zaterdag tussen 09:00 en 18:00 uur.</text:p>
              </text:list-item>
            </text:list>
            <text:p text:style-name="al"/>
          </text:section>
          <text:section text:name="artikel_id1-3-2-2-13" text:style-name="artikel">
            <text:p text:style-name="artikel_kop_titel"><text:span text:style-name="artikel_kop_label">Artikel</text:span> <text:span text:style-name="artikel_kop_nr">12</text:span> Parkeervergunning blauwe zone</text:p>
            <text:list text:style-name="id1-3-2-2-13-2">
              <text:list-item text:style-override="id1-3-2-2-13-2-1">
                <text:number>1.</text:number>
                <text:p text:style-name="al">Het college verleent op aanvraag een parkeervergunning blauwe zone, indien;</text:p>
              </text:list-item>
              <text:list-item text:style-override="id1-3-2-2-13-2-2">
                <text:number>a.</text:number>
                <text:p text:style-name="al">De aanvrager volgens de BRP woonachtig is op een adres dat zich bevindt in een blauwe zone cq. parkeerschijfzone, of;</text:p>
              </text:list-item>
              <text:list-item text:style-override="id1-3-2-2-13-2-3">
                <text:number>b.</text:number>
                <text:p text:style-name="al">het bedrijf, dat de aanvraag doet, blijkens het handelsregister van de Kamer van Koophandel gevestigd is op een adres dat zich bevindt in een blauwe zone cq. Parkeerschijfzone.</text:p>
              </text:list-item>
              <text:list-item text:style-override="id1-3-2-2-13-2-4">
                <text:number>2.</text:number>
                <text:p text:style-name="al">De parkeervergunning blauwe zone is alleen geldig in de blauwe zone die zich bevindt bij het adres;</text:p>
              </text:list-item>
              <text:list-item text:style-override="id1-3-2-2-13-2-5">
                <text:number>3.</text:number>
                <text:p text:style-name="al">De parkeervergunning blauwe zone wordt verstrekt voor de duur van drie jaar.</text:p>
              </text:list-item>
            </text:list>
            <text:p text:style-name="al"/>
          </text:section>
          <text:section text:name="artikel_id1-3-2-2-14" text:style-name="artikel">
            <text:p text:style-name="artikel_kop_titel"><text:span text:style-name="artikel_kop_label">Artikel</text:span> <text:span text:style-name="artikel_kop_nr">13</text:span> Werknemersvergunning</text:p>
            <text:list text:style-name="id1-3-2-2-14-2">
              <text:list-item text:style-override="id1-3-2-2-14-2-1">
                <text:number>1.</text:number>
                <text:p text:style-name="al">Het college verleent op aanvraag een werknemersvergunning;</text:p>
              </text:list-item>
              <text:list-item text:style-override="id1-3-2-2-14-2-2">
                <text:number>a.</text:number>
                <text:p text:style-name="al">De werknemersvergunning binnenstad kan worden aangevraagd door werknemers en/of werkgevers van bedrijven of instellingen die zijn gevestigd in de binnenstad; </text:p>
              </text:list-item>
              <text:list-item text:style-override="id1-3-2-2-14-2-3">
                <text:number>1.</text:number>
                <text:p text:style-name="al">Met de werknemersvergunning binnenstad mag geparkeerd worden op de terreinen Pelmolenpad, Lambert Meliszweg, P+R Hoorn, RAC-locatie en Visserseiland;</text:p>
              </text:list-item>
              <text:list-item text:style-override="id1-3-2-2-14-2-4">
                <text:number>2.</text:number>
                <text:p text:style-name="al">De werknemersvergunning binnenstad is geldig van maandag tot en met zaterdag tussen 09:00 een 20:00 uur en op zondag tussen 12:00 en 20:00 uur.</text:p>
              </text:list-item>
              <text:list-item text:style-override="id1-3-2-2-14-2-5">
                <text:number>b.</text:number>
                <text:p text:style-name="al">De werknemersvergunning Grote Waal kan worden aangevraagd door werknemers en/of werkgevers van bedrijven of instellingen die zijn gevestigd in de Grote Waal;</text:p>
                <text:list text:style-name="id1-3-2-2-14-2-5-3">
                  <text:list-item text:style-override="id1-3-2-2-14-2-5-3-1">
                    <text:number>1.</text:number>
                    <text:p text:style-name="al">Met de werknemersvergunning Grote Waal mag geparkeerd worden op het parkeerterrein aan de Lambert Meliszweg en P5, en P6 aan het Stadsstrand;</text:p>
                  </text:list-item>
                  <text:list-item text:style-override="id1-3-2-2-14-2-5-3-2">
                    <text:number>2.</text:number>
                    <text:p text:style-name="al">De werknemersvergunning Grote Waal is geldig van maandag tot en zaterdag tussen 09:00 en 20:00 en op zondag tussen 12:00 en 20:00 uur.</text:p>
                  </text:list-item>
                </text:list>
              </text:list-item>
              <text:list-item text:style-override="id1-3-2-2-14-2-6">
                <text:number>c.</text:number>
                <text:p text:style-name="al">De werknemersvergunning Venenlaankwartier kan worden aangevraagd door werknemers en/of werkgevers van bedrijven of instellingen die zijn gevestigd in Venenlaankwartier;</text:p>
                <text:list text:style-name="id1-3-2-2-14-2-6-3">
                  <text:list-item text:style-override="id1-3-2-2-14-2-6-3-1">
                    <text:number>1.</text:number>
                    <text:p text:style-name="al">Met de werknemersvergunning Venenlaankwartier mag geparkeerd worden op de RAC-locatie, en op de parkeerplaatsen in het vergunninghoudergebied Venenlaankwartier;</text:p>
                  </text:list-item>
                  <text:list-item text:style-override="id1-3-2-2-14-2-6-3-2">
                    <text:number>2.</text:number>
                    <text:p text:style-name="al">De werknemersvergunning Venenlaankwartier is geldig van maandag tot en zaterdag tussen 09:00 en 18:00 en op koopavond tussen 18:00 en 21:00 uur.</text:p>
                  </text:list-item>
                </text:list>
              </text:list-item>
              <text:list-item text:style-override="id1-3-2-2-14-2-7">
                <text:number>2.</text:number>
                <text:p text:style-name="al">Bij het aanvragen van de werknemersvergunning dient de aanvrager een werknemersverklaring toe te voegen aan de aanvraag;</text:p>
              </text:list-item>
              <text:list-item text:style-override="id1-3-2-2-14-2-8">
                <text:number>3.</text:number>
                <text:p text:style-name="al">De werknemersvergunning 2 wordt niet meer aangeboden. </text:p>
              </text:list-item>
            </text:list>
            <text:p text:style-name="al"/>
          </text:section>
          <text:section text:name="artikel_id1-3-2-2-15" text:style-name="artikel">
            <text:p text:style-name="artikel_kop_titel"><text:span text:style-name="artikel_kop_label">Artikel</text:span> <text:span text:style-name="artikel_kop_nr">14</text:span> Verenigingsvergunning</text:p>
            <text:list text:style-name="id1-3-2-2-15-2">
              <text:list-item text:style-override="id1-3-2-2-15-2-1">
                <text:number>1.</text:number>
                <text:p text:style-name="al">Het college verleent op aanvraag één verenigingsvergunning, indien;</text:p>
              </text:list-item>
              <text:list-item text:style-override="id1-3-2-2-15-2-2">
                <text:number>2.</text:number>
                <text:p text:style-name="al">Het adres waarop de vereniging/stichting is ingeschreven zich bevindt in het vergunninghoudersgebied Centrum, Grote Waal, Venenlaankwartier of Hoorn-Noord;</text:p>
              </text:list-item>
              <text:list-item text:style-override="id1-3-2-2-15-2-3">
                <text:number>3.</text:number>
                <text:p text:style-name="al">Of de reguliere activiteiten van de vereniging/stichting worden verricht in het vergunninghoudersgebied Centrum, Grote Waal, Venenlaankwartier of Hoorn-Noord;</text:p>
              </text:list-item>
              <text:list-item text:style-override="id1-3-2-2-15-2-4">
                <text:number>4.</text:number>
                <text:p text:style-name="al">De vereniging/stichting dient in het bezit van één van de volgende een SBI-code:</text:p>
              </text:list-item>
              <text:list-item text:style-override="id1-3-2-2-15-2-5">
                <text:number>a.</text:number>
                <text:p text:style-name="al">85522 Kunstzinnige vorming van amateurs (geen dansscholen);</text:p>
              </text:list-item>
              <text:list-item text:style-override="id1-3-2-2-15-2-6">
                <text:number>b.</text:number>
                <text:p text:style-name="al">88992 Sociaal- maatschappelijk welzijnswerk</text:p>
              </text:list-item>
              <text:list-item text:style-override="id1-3-2-2-15-2-7">
                <text:number>c.</text:number>
                <text:p text:style-name="al">88999 Overig welzijnszorg</text:p>
              </text:list-item>
              <text:list-item text:style-override="id1-3-2-2-15-2-8">
                <text:number>d.</text:number>
                <text:p text:style-name="al">90130 Overige vormen van scheppende kunst</text:p>
              </text:list-item>
              <text:list-item text:style-override="id1-3-2-2-15-2-9">
                <text:number>e.</text:number>
                <text:p text:style-name="al">90200 Activiteiten op het gebied van uitvoerende kunst</text:p>
              </text:list-item>
              <text:list-item text:style-override="id1-3-2-2-15-2-10">
                <text:number>f.</text:number>
                <text:p text:style-name="al">90310 Exploitatie van theaters, schouwburgen en poppodia</text:p>
              </text:list-item>
              <text:list-item text:style-override="id1-3-2-2-15-2-11">
                <text:number>g.</text:number>
                <text:p text:style-name="al">91211 Activiteiten van musea</text:p>
              </text:list-item>
              <text:list-item text:style-override="id1-3-2-2-15-2-12">
                <text:number>h.</text:number>
                <text:p text:style-name="al">91219 Activiteiten van overige presentatie- en expositieruimten</text:p>
              </text:list-item>
              <text:list-item text:style-override="id1-3-2-2-15-2-13">
                <text:number>i.</text:number>
                <text:p text:style-name="al">91220 Activiteiten met betrekking tot historische locaties en monumenten</text:p>
              </text:list-item>
              <text:list-item text:style-override="id1-3-2-2-15-2-14">
                <text:number>j.</text:number>
                <text:p text:style-name="al">93129 Activiteiten van overige sportclubs en omnisportclubs</text:p>
              </text:list-item>
              <text:list-item text:style-override="id1-3-2-2-15-2-15">
                <text:number>k.</text:number>
                <text:p text:style-name="al">94910 Activiteiten van levensbeschouwelijke organisaties</text:p>
              </text:list-item>
              <text:list-item text:style-override="id1-3-2-2-15-2-16">
                <text:number>l.</text:number>
                <text:p text:style-name="al">94994 Activiteiten van vriendenkringen op het gebied van cultuur, fanclubs en overige kunstbevordering</text:p>
              </text:list-item>
              <text:list-item text:style-override="id1-3-2-2-15-2-17">
                <text:number>m.</text:number>
                <text:p text:style-name="al">94995 Activiteiten van overkoepelende organen en samenwerkings- en adviesorganen (niet op he gebied van sport en recreatie).</text:p>
              </text:list-item>
              <text:list-item text:style-override="id1-3-2-2-15-2-18">
                <text:number>5.</text:number>
                <text:p text:style-name="al">Per kalenderjaar heeft de vereniging/stichting, zoals benoemt in lid vier van dit artikel, recht op maximaal 1000 uur parkeren;</text:p>
              </text:list-item>
              <text:list-item text:style-override="id1-3-2-2-15-2-19">
                <text:number>6.</text:number>
                <text:p text:style-name="al">Met de verenigingsvergunning mag geparkeerd worden in het fiscale gebied en het vergunninghoudergebied Centrum, Venenlaankwartier, Grote Waal of Hoorn-Noord.</text:p>
              </text:list-item>
            </text:list>
            <text:p text:style-name="al"/>
          </text:section>
          <text:section text:name="artikel_id1-3-2-2-16" text:style-name="artikel">
            <text:p text:style-name="artikel_kop_titel"><text:span text:style-name="artikel_kop_label">Artikel</text:span> <text:span text:style-name="artikel_kop_nr">15</text:span> Ontheffingen</text:p>
            <text:list text:style-name="id1-3-2-2-16-2">
              <text:list-item text:style-override="id1-3-2-2-16-2-1">
                <text:number>1.</text:number>
                <text:p text:style-name="al">Het college verleent op aanvraag een ontheffing in- en uitrit, ontheffing voetpad en ontheffing geslotenverklaring;</text:p>
              </text:list-item>
              <text:list-item text:style-override="id1-3-2-2-16-2-2">
                <text:number>2.</text:number>
                <text:p text:style-name="al">De ontheffing kan worden aangevraagd door bewoners, eigenaren van panden of bedrijven in het gebied betaald parkeren of de vergunninghoudergebieden zoals vermeld in het geldende aanwijsbesluit;</text:p>
              </text:list-item>
              <text:list-item text:style-override="id1-3-2-2-16-2-3">
                <text:number>3.</text:number>
                <text:p text:style-name="al">De ontheffing in- en uitrit en ontheffing geslotenverklaring dient te worden aangevraagd voor een kenteken waar ook een parkeervergunning voor is verstrekt;</text:p>
              </text:list-item>
              <text:list-item text:style-override="id1-3-2-2-16-2-4">
                <text:number>4.</text:number>
                <text:p text:style-name="al">De ontheffing in- en uitrit wordt verleend aan bewoners en bedrijven die een in- en uitrit moeten berijden om het pand te kunnen bereiken, met deze ontheffing mag er ook vóór de in- en uitrit worden geparkeerd;</text:p>
              </text:list-item>
              <text:list-item text:style-override="id1-3-2-2-16-2-5">
                <text:number>5.</text:number>
                <text:p text:style-name="al">De ontheffing voetpad wordt verleend aan bewoners en bedrijven die een voetpad moeten berijden om het pand te kunnen bereiken;</text:p>
              </text:list-item>
              <text:list-item text:style-override="id1-3-2-2-16-2-6">
                <text:number>6.</text:number>
                <text:p text:style-name="al">De ontheffing geslotenverklaring wordt verleend aan bewoners en bedrijven die een geslotenverklaring dienen te betreden om het pand te kunnen bereiken.</text:p>
              </text:list-item>
            </text:list>
            <text:p text:style-name="al"/>
          </text:section>
          <text:section text:name="artikel_id1-3-2-2-17" text:style-name="artikel">
            <text:p text:style-name="artikel_kop_titel"><text:span text:style-name="artikel_kop_label">Artikel</text:span> <text:span text:style-name="artikel_kop_nr">16</text:span> intrekken en wijzigen</text:p>
            <text:list text:style-name="id1-3-2-2-17-2">
              <text:list-item text:style-override="id1-3-2-2-17-2-1">
                <text:number>1.</text:number>
                <text:p text:style-name="al">In artikel 6 van de geldende Parkeerverordening gemeente Hoorn zijn de gronden voor het intrekken of wijzigen van een vergunning opgenomen. </text:p>
              </text:list-item>
            </text:list>
            <text:p text:style-name="al"/>
          </text:section>
          <text:section text:name="artikel_id1-3-2-2-18" text:style-name="artikel">
            <text:p text:style-name="artikel_kop_titel"><text:span text:style-name="artikel_kop_label">Artikel</text:span> <text:span text:style-name="artikel_kop_nr">17</text:span> Aanvullende weigeringsgrond</text:p>
            <text:list text:style-name="id1-3-2-2-18-2">
              <text:list-item text:style-override="id1-3-2-2-18-2-1">
                <text:number>1.</text:number>
                <text:p text:style-name="al">In aanvulling op artikel 2 wordt de aanvraag om een bewonersvergunning:</text:p>
                <text:list text:style-name="id1-3-2-2-18-2-1-3">
                  <text:list-item text:style-override="id1-3-2-2-18-2-1-3-1">
                    <text:number>a.</text:number>
                    <text:p text:style-name="al">voor (ruimtelijke) ontwikkelingen die niet voldoen aan de geldende parkeernormennota geweigerd;</text:p>
                  </text:list-item>
                  <text:list-item text:style-override="id1-3-2-2-18-2-1-3-2">
                    <text:number>b.</text:number>
                    <text:p text:style-name="al">voor het vergunninghoudergebied Centrum geweigerd indien een adres beschikt over één of meerdere eigen stallingsplaats(en);</text:p>
                  </text:list-item>
                  <text:list-item text:style-override="id1-3-2-2-18-2-1-3-3">
                    <text:number>c.</text:number>
                    <text:p text:style-name="al">voor het vergunninghoudergebied Grote Waal:</text:p>
                    <text:list text:style-name="id1-3-2-2-18-2-1-3-3-3">
                      <text:list-item text:style-override="id1-3-2-2-18-2-1-3-3-3-1">
                        <text:number>i.</text:number>
                        <text:p text:style-name="al">geweigerd indien het een tweede bewonersvergunning betreft en er één stallingsplaats is,</text:p>
                      </text:list-item>
                      <text:list-item text:style-override="id1-3-2-2-18-2-1-3-3-3-2">
                        <text:number>ii.</text:number>
                        <text:p text:style-name="al">geweigerd wanneer er meerdere stallingsplaatsen zijn.</text:p>
                      </text:list-item>
                    </text:list>
                  </text:list-item>
                  <text:list-item text:style-override="id1-3-2-2-18-2-1-3-4">
                    <text:number>d.</text:number>
                    <text:p text:style-name="al">Voor het vergunninghoudergebied Venenlaankwartier</text:p>
                    <text:list text:style-name="id1-3-2-2-18-2-1-3-4-3">
                      <text:list-item text:style-override="id1-3-2-2-18-2-1-3-4-3-1">
                        <text:number>i.</text:number>
                        <text:p text:style-name="al">geweigerd indien het een tweede bewonersvergunning betreft en er één stallingsplaats is,</text:p>
                      </text:list-item>
                      <text:list-item text:style-override="id1-3-2-2-18-2-1-3-4-3-2">
                        <text:number>ii.</text:number>
                        <text:p text:style-name="al">geweigerd wanneer meerdere stallingsplaatsen zijn.</text:p>
                      </text:list-item>
                    </text:list>
                  </text:list-item>
                  <text:list-item text:style-override="id1-3-2-2-18-2-1-3-5">
                    <text:number>e.</text:number>
                    <text:p text:style-name="al">Voor het vergunninghoudergebied Hoorn-Noord:</text:p>
                    <text:list text:style-name="id1-3-2-2-18-2-1-3-5-3">
                      <text:list-item text:style-override="id1-3-2-2-18-2-1-3-5-3-1">
                        <text:number>i.</text:number>
                        <text:p text:style-name="al">geweigerd indien het een tweede bewonersvergunning betreft en er één stallingsplaats is,</text:p>
                      </text:list-item>
                      <text:list-item text:style-override="id1-3-2-2-18-2-1-3-5-3-2">
                        <text:number>ii.</text:number>
                        <text:p text:style-name="al">geweigerd wanneer meerdere stallingsplaatsen zijn.</text:p>
                      </text:list-item>
                    </text:list>
                  </text:list-item>
                </text:list>
              </text:list-item>
              <text:list-item text:style-override="id1-3-2-2-18-2-2">
                <text:number>2.</text:number>
                <text:p text:style-name="al">Bij het verstrekken van alleen een tweede bewonersvergunning worden de bijbehorende kosten geheven. </text:p>
              </text:list-item>
            </text:list>
            <text:p text:style-name="al"/>
          </text:section>
          <text:section text:name="artikel_id1-3-2-2-19" text:style-name="artikel">
            <text:p text:style-name="artikel_kop_titel"><text:span text:style-name="artikel_kop_label">Artikel</text:span> <text:span text:style-name="artikel_kop_nr">18</text:span> Bedrijfscategorieën</text:p>
            <text:list text:style-name="id1-3-2-2-19-2">
              <text:list-item text:style-override="id1-3-2-2-19-2-1">
                <text:number>1.</text:number>
                <text:p text:style-name="al">Per vestigingsadres wordt afhankelijk van de bedrijfscategorielijst een aantal parkeervergunningen verstrekt;</text:p>
              </text:list-item>
              <text:list-item text:style-override="id1-3-2-2-19-2-2">
                <text:number>2.</text:number>
                <text:p text:style-name="al">Voor maatschappen en V.O.F. of andere samenwerkingsvormen wordt per entiteit of samenwerkingsvorm het aantal vergunningen verstrekt als ware het een vestiging;</text:p>
              </text:list-item>
              <text:list-item text:style-override="id1-3-2-2-19-2-3">
                <text:number>3.</text:number>
                <text:p text:style-name="al">De volgende wegingscriteria zijn vastgesteld om te bepalen of een bedrijfsvergunning wordt verstrekt:</text:p>
              </text:list-item>
              <text:list-item text:style-override="id1-3-2-2-19-2-4">
                <text:number>a.</text:number>
                <text:p text:style-name="al">Een voertuig moet meerdere keren per dag gebruikt worden voor de uitoefening van het beroep of bedrijf. Hieronder wordt niet het woon- werkverkeer of een enkele keer laden en/of lossen gerekend; en</text:p>
              </text:list-item>
              <text:list-item text:style-override="id1-3-2-2-19-2-5">
                <text:number>b.</text:number>
                <text:p text:style-name="al">Het bedrijf:</text:p>
              </text:list-item>
              <text:list-item text:style-override="id1-3-2-2-19-2-6">
                <text:number>1.</text:number>
                <text:p text:style-name="al">dient snel toegang te hebben tot het voertuig om de taak uit te kunnen voeren, of;</text:p>
              </text:list-item>
              <text:list-item text:style-override="id1-3-2-2-19-2-7">
                <text:number>2.</text:number>
                <text:p text:style-name="al">vervoert bederfelijke waren, of;</text:p>
              </text:list-item>
              <text:list-item text:style-override="id1-3-2-2-19-2-8">
                <text:number>3.</text:number>
                <text:p text:style-name="al">vervoert waardevolle goederen. Hieronder wordt verstaan: (edel)metalen en privacygevoelige informatie; of</text:p>
              </text:list-item>
              <text:list-item text:style-override="id1-3-2-2-19-2-9">
                <text:number>4.</text:number>
                <text:p text:style-name="al">een horeca classificatie 2.1 café/eetcafé/bar heeft; of</text:p>
              </text:list-item>
              <text:list-item text:style-override="id1-3-2-2-19-2-10">
                <text:number>5.</text:number>
                <text:p text:style-name="al">kan de afspraken waarvoor het voertuig nodig is niet plannen.</text:p>
              </text:list-item>
              <text:list-item text:style-override="id1-3-2-2-19-2-11">
                <text:number>4.</text:number>
                <text:p text:style-name="al">De volgende bedrijfscategorieën komen niet in aanmerking voor een bedrijfsvergunning I of II:</text:p>
              </text:list-item>
              <text:list-item text:style-override="id1-3-2-2-19-2-12">
                <text:number>a.</text:number>
                <text:p text:style-name="al">Notarissen;</text:p>
              </text:list-item>
              <text:list-item text:style-override="id1-3-2-2-19-2-13">
                <text:number>b.</text:number>
                <text:p text:style-name="al">Financiële dienstverleners (bijvoorbeeld: hypotheekadviseurs, accountants, boekhouders en administratiekantoren);</text:p>
              </text:list-item>
              <text:list-item text:style-override="id1-3-2-2-19-2-14">
                <text:number>c.</text:number>
                <text:p text:style-name="al">Horeca, anders dan bedoeld in lid 3 sub b onder 4 van dit artikel;</text:p>
              </text:list-item>
              <text:list-item text:style-override="id1-3-2-2-19-2-15">
                <text:number>d.</text:number>
                <text:p text:style-name="al">Reisorganisaties;</text:p>
              </text:list-item>
              <text:list-item text:style-override="id1-3-2-2-19-2-16">
                <text:number>e.</text:number>
                <text:p text:style-name="al">Bedrijfs- en beroepsorganisaties;</text:p>
              </text:list-item>
              <text:list-item text:style-override="id1-3-2-2-19-2-17">
                <text:number>f.</text:number>
                <text:p text:style-name="al">Bedrijven die zich bezighouden met persoonlijke verzorging (bijvoorbeeld: kappers en nagelstudio’s);</text:p>
              </text:list-item>
              <text:list-item text:style-override="id1-3-2-2-19-2-18">
                <text:number>g.</text:number>
                <text:p text:style-name="al">Detailhandelsbedrijven;</text:p>
              </text:list-item>
              <text:list-item text:style-override="id1-3-2-2-19-2-19">
                <text:number>h.</text:number>
                <text:p text:style-name="al">Gezondheidszorginstellingen zonder spoed (bijvoorbeeld: fysiotherapeuten, psychologen en alternatieve geneeskundigen);</text:p>
              </text:list-item>
              <text:list-item text:style-override="id1-3-2-2-19-2-20">
                <text:number>i.</text:number>
                <text:p text:style-name="al">IT-bedrijven;</text:p>
              </text:list-item>
              <text:list-item text:style-override="id1-3-2-2-19-2-21">
                <text:number>j.</text:number>
                <text:p text:style-name="al">Uitzendbureaus;</text:p>
              </text:list-item>
              <text:list-item text:style-override="id1-3-2-2-19-2-22">
                <text:number>k.</text:number>
                <text:p text:style-name="al">Sportverenigingen;</text:p>
              </text:list-item>
              <text:list-item text:style-override="id1-3-2-2-19-2-23">
                <text:number>l.</text:number>
                <text:p text:style-name="al">Niet benoemde bedrijfscategorieën.</text:p>
              </text:list-item>
              <text:list-item text:style-override="id1-3-2-2-19-2-24">
                <text:number>5.</text:number>
                <text:p text:style-name="al">De volgende bedrijfscategorieën komen in aanmerking voor één bedrijfsvergunning II:</text:p>
              </text:list-item>
              <text:list-item text:style-override="id1-3-2-2-19-2-25">
                <text:number>a.</text:number>
                <text:p text:style-name="al">Bedrijven die waardevolle goederen transporteren, zoals bedoeld in lid 3 sub b onder 3 en 4 van dit artikel;</text:p>
              </text:list-item>
              <text:list-item text:style-override="id1-3-2-2-19-2-26">
                <text:number>b.</text:number>
                <text:p text:style-name="al">Technische bedrijven (bijvoorbeeld: loodgieter, elektricien en andersoortige (bouw)vaklieden);</text:p>
              </text:list-item>
              <text:list-item text:style-override="id1-3-2-2-19-2-27">
                <text:number>c.</text:number>
                <text:p text:style-name="al">Detailhandelsbedrijven met meerdere lokale of regionale vestigingen.</text:p>
              </text:list-item>
              <text:list-item text:style-override="id1-3-2-2-19-2-28">
                <text:number>6.</text:number>
                <text:p text:style-name="al">De volgende bedrijfscategorieën komen in aanmerking voor meerdere bedrijfsvergunningen II:</text:p>
              </text:list-item>
              <text:list-item text:style-override="id1-3-2-2-19-2-29">
                <text:number>a.</text:number>
                <text:p text:style-name="al">Cateraars;</text:p>
              </text:list-item>
              <text:list-item text:style-override="id1-3-2-2-19-2-30">
                <text:number>b.</text:number>
                <text:p text:style-name="al">Makelaars onroerend goed;</text:p>
              </text:list-item>
              <text:list-item text:style-override="id1-3-2-2-19-2-31">
                <text:number>c.</text:number>
                <text:p text:style-name="al">Apotheekhouders die medicijnen aan huis verstrekken;</text:p>
              </text:list-item>
              <text:list-item text:style-override="id1-3-2-2-19-2-32">
                <text:number>d.</text:number>
                <text:p text:style-name="al">Uitoefenaar van een mediabedrijf en gebonden zijn aan een dagelijkse deadline (bijvoorbeeld: pers en persfotograaf);</text:p>
              </text:list-item>
              <text:list-item text:style-override="id1-3-2-2-19-2-33">
                <text:number>e.</text:number>
                <text:p text:style-name="al">Bakkers, slagers en bloemisten die regelmatig bederfelijke goederen vervoeren;</text:p>
              </text:list-item>
              <text:list-item text:style-override="id1-3-2-2-19-2-34">
                <text:number>f.</text:number>
                <text:p text:style-name="al">Instellingen voor kinderopvang.</text:p>
              </text:list-item>
              <text:list-item text:style-override="id1-3-2-2-19-2-35">
                <text:number>7.</text:number>
                <text:p text:style-name="al">De volgende bedrijfscategorieën komen in aanmerking voor meerdere bedrijfsvergunningen I:</text:p>
              </text:list-item>
              <text:list-item text:style-override="id1-3-2-2-19-2-36">
                <text:number>a.</text:number>
                <text:p text:style-name="al">Rechtsbijstandverleners (bijvoorbeeld: advocaten en juristen);</text:p>
              </text:list-item>
              <text:list-item text:style-override="id1-3-2-2-19-2-37">
                <text:number>b.</text:number>
                <text:p text:style-name="al">Kredietbureaus en deurwaarders.</text:p>
              </text:list-item>
              <text:list-item text:style-override="id1-3-2-2-19-2-38">
                <text:number>8.</text:number>
                <text:p text:style-name="al">De volgende bedrijfscategorieën komen in aanmerking voor een functionele vergunning F1, F2 Fg1 of Fg2:</text:p>
              </text:list-item>
              <text:list-item text:style-override="id1-3-2-2-19-2-39">
                <text:number>a.</text:number>
                <text:p text:style-name="al">de Veiligheidsregio;</text:p>
              </text:list-item>
              <text:list-item text:style-override="id1-3-2-2-19-2-40">
                <text:number>b.</text:number>
                <text:p text:style-name="al">Thuiszorgorganisaties waarvan het verzorgingsgebied valt in het gebied wat is aangewezen als gebied betaald parkeren of vergunninghoudergebied;</text:p>
              </text:list-item>
              <text:list-item text:style-override="id1-3-2-2-19-2-41">
                <text:number>c.</text:number>
                <text:p text:style-name="al">Gezondheidsinstellingen;</text:p>
              </text:list-item>
              <text:list-item text:style-override="id1-3-2-2-19-2-42">
                <text:number>d.</text:number>
                <text:p text:style-name="al">Huisartsen;</text:p>
              </text:list-item>
              <text:list-item text:style-override="id1-3-2-2-19-2-43">
                <text:number>e.</text:number>
                <text:p text:style-name="al">Levensbeschouwelijke organisaties;</text:p>
              </text:list-item>
              <text:list-item text:style-override="id1-3-2-2-19-2-44">
                <text:number>f.</text:number>
                <text:p text:style-name="al">Uitvaartondernemingen;</text:p>
              </text:list-item>
              <text:list-item text:style-override="id1-3-2-2-19-2-45">
                <text:number>g.</text:number>
                <text:p text:style-name="al">Stichting Dierenambulance Hoorn e.o.;</text:p>
              </text:list-item>
              <text:list-item text:style-override="id1-3-2-2-19-2-46">
                <text:number>h.</text:number>
                <text:p text:style-name="al">Vereniging voor Eerste Hulp Bij Ongelukken St. Jan;</text:p>
              </text:list-item>
              <text:list-item text:style-override="id1-3-2-2-19-2-47">
                <text:number>i.</text:number>
                <text:p text:style-name="al">Aanbieders van doelgroepenvervoer.</text:p>
              </text:list-item>
            </text:list>
            <text:p text:style-name="al"/>
          </text:section>
          <text:section text:name="artikel_id1-3-2-2-20" text:style-name="artikel">
            <text:p text:style-name="artikel_kop_titel"><text:span text:style-name="artikel_kop_label">Artikel</text:span> <text:span text:style-name="artikel_kop_nr">19</text:span> Bijzondere bepalingen</text:p>
            <text:list text:style-name="id1-3-2-2-20-2">
              <text:list-item text:style-override="id1-3-2-2-20-2-1">
                <text:number>1.</text:number>
                <text:p text:style-name="al">Bewoners van de woonboten aan de Schuijteskade kunnen één bewonersvergunning Centrum aanvragen. </text:p>
              </text:list-item>
              <text:list-item text:style-override="id1-3-2-2-20-2-2">
                <text:number>2.</text:number>
                <text:p text:style-name="al">Aanbieders van doelgroepenvervoer, die een contract hebben met de gemeente Hoorn, die een naheffing of CJIB-boete hebben gekregen kunnen de rittenadministratie versturen aan Team Belastingen of Team Kwaliteit &amp; Ondersteuning. Daaruit moet blijken dat de vervoerder binnen vijftien minuten de passagier heeft opgehaald en/of afgezet. Als de doelgroepenvervoerder langer geparkeerd heeft is de naheffing juist. </text:p>
              </text:list-item>
              <text:list-item text:style-override="id1-3-2-2-20-2-3">
                <text:number>3.</text:number>
                <text:p text:style-name="al">Stichting Inloophuis Pisa, gevestigd aan de Grote Oost 41, heeft de mogelijkheid om een bezoekersvergunning aan te vragen. Voor deze stichting geldt geen maximumaantal uren. </text:p>
              </text:list-item>
            </text:list>
            <text:p text:style-name="al"/>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1">
                <text:number>1.</text:number>
                <text:p text:style-name="al">het Uitvoeringsbesluit parkeerverordening gemeente Hoorn, eerste wijziging april 2026 wordt ingetrokken, met dien verstande dat zij van toepassing blijft voor de tijdvakken waarin zij heeft gegolden en voor zover het Uitvoeringsbesluit parkeerverordening gemeente Hoorn 2026 geldt;</text:p>
              </text:list-item>
              <text:list-item text:style-override="id1-3-2-2-21-2-2">
                <text:number>2.</text:number>
                <text:p text:style-name="al">Dit besluit treedt in werking op 1 mei 2026;</text:p>
              </text:list-item>
              <text:list-item text:style-override="id1-3-2-2-21-2-3">
                <text:number>3.</text:number>
                <text:p text:style-name="al">Dit besluit kan worden aangehaald als: Uitvoeringsbesluit parkeerverordening gemeente Hoorn, tweede wijziging mei 2026.</text:p>
              </text:list-item>
            </text:list>
            <text:p text:style-name="al"/>
            <text:p text:style-name="al">Hoorn, 17 maart 2026</text:p>
            <text:p text:style-name="al"/>
            <text:p text:style-name="al">Het college van burgemeester en wethouders van Hoorn,</text:p>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59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6-03-21</meta:user-defined>
    <meta:user-defined meta:name="DC.source">art. 2 lid b Verordening op de heffing en invordering van parkeerbelastingen]|[https://lokaleregelgeving.overheid.nl/CVDR752684/1</meta:user-defined>
    <meta:user-defined meta:name="DC.source">art. 3 Parkeerverordening Hoorn 2024]|[https://lokaleregelgeving.overheid.nl/CVDR706145/1</meta:user-defined>
    <meta:user-defined meta:name="OVERHEIDop.referentienummer">2300288</meta:user-defined>
    <meta:user-defined meta:name="DCTERMS.alternative">Tweede wijziging uitvoeringsbesluit parkeerverordening gemeente Hoorn </meta:user-defined>
    <dc:language>nl</dc:language>
    <meta:user-defined meta:name="OVERHEIDop.locatietype/OVERHEIDop.gebiedsmarkering">Gemeente</meta:user-defined>
    <meta:user-defined meta:name="DC.title">Uitvoeringsbesluit parkeerverordening gemeente Hoorn, tweede wijziging mei 2026</meta:user-defined>
    <meta:user-defined meta:name="DCTERMS.W3CDTF/DCTERMS.available">2026-04-30</meta:user-defined>
    <meta:user-defined meta:name="DCTERMS.W3CDTF/OVERHEIDop.jaargang">2026</meta:user-defined>
    <meta:user-defined meta:name="OVERHEIDop.publicationIssue">195978</meta:user-defined>
    <meta:user-defined meta:name="OVERHEIDop.betreftRegeling">CVDR761049_1</meta:user-defined>
    <meta:user-defined meta:name="OVERHEIDop.GmbID/DC.identifier">gmb-2026-195978</meta:user-defined>
    <meta:user-defined meta:name="xs:date/OVERHEIDop.startdatum">2026-05-01</meta:user-defined>
    <meta:user-defined meta:name="OVERHEIDop.versieInformatie"/>
  </office:meta>
</office:document-meta>
</file>