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ctorieplein 27 1079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uurdoorbraak op de begane grond</text:p>
            <text:p text:style-name="common-al">Zaakadres: Victorieplein 27 1079KM Amsterdam</text:p>
            <text:p text:style-name="common-al">Datum ontvangst: 23-03-2026</text:p>
            <text:p text:style-name="common-al">Zaaknummer: Z2026-013170</text:p>
            <text:p text:style-name="common-al">DSO-nummer: 20260323019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9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70</meta:user-defined>
    <meta:user-defined meta:name="DCTERMS.abstract">veranderen van de indeling door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ctorieplein 27 1079KM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77</meta:user-defined>
    <meta:user-defined meta:name="OVERHEIDop.GmbID/DC.identifier">gmb-2026-195977</meta:user-defined>
    <meta:user-defined meta:name="OVERHEIDop.versieInformatie"/>
  </office:meta>
</office:document-meta>
</file>