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Kiekendief Marathon 2026 op 6 juni 2026 aan Rivierduinweg 13, 8255 PJ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139 en is aangevraagd voor Kiekendief Marathon 2026 op 6 juni 2026 aan Rivierduinweg 13, 8255 PJ Swifterbant. </text:p>
            <text:p text:style-name="common-al">Op deze aanvraag is op 21-04-2026 een besluit genomen. De gevraagde vergunning is verleend.</text:p>
            <text:p text:style-name="common-al"/>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1-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59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139</meta:user-defined>
    <dc:language>nl</dc:language>
    <meta:user-defined meta:name="OVERHEIDop.locatietype/OVERHEIDop.gebiedsmarkering">Punt</meta:user-defined>
    <meta:user-defined meta:name="DC.title">Evenementenvergunning verleend voor Kiekendief Marathon 2026 op 6 juni 2026 aan Rivierduinweg 13, 8255 PJ Swifterbant</meta:user-defined>
    <meta:user-defined meta:name="DCTERMS.W3CDTF/DCTERMS.available">2026-04-23</meta:user-defined>
    <meta:user-defined meta:name="DCTERMS.W3CDTF/OVERHEIDop.jaargang">2026</meta:user-defined>
    <meta:user-defined meta:name="OVERHEIDop.publicationIssue">195975</meta:user-defined>
    <meta:user-defined meta:name="OVERHEIDop.GmbID/DC.identifier">gmb-2026-195975</meta:user-defined>
    <meta:user-defined meta:name="OVERHEIDop.versieInformatie"/>
  </office:meta>
</office:document-meta>
</file>