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april 2026 een besluit genomen op de aanvraag met zaaknummer Z2026-00000191 voor het planten van bomen in de tuin (privé) op de locatie Zuiderdijk 30, 1606MG Venhuizen. De vergunning is geweiger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9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Beschikking op aanvraag op locatie Zuiderdijk 30, 1606MG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Zuiderdijk 30, 1606MG Venhuizen</meta:user-defined>
    <meta:user-defined meta:name="DCTERMS.W3CDTF/DCTERMS.available">2026-04-23</meta:user-defined>
    <meta:user-defined meta:name="DCTERMS.W3CDTF/OVERHEIDop.jaargang">2026</meta:user-defined>
    <meta:user-defined meta:name="OVERHEIDop.publicationIssue">195971</meta:user-defined>
    <meta:user-defined meta:name="OVERHEIDop.GmbID/DC.identifier">gmb-2026-195971</meta:user-defined>
    <meta:user-defined meta:name="OVERHEIDop.versieInformatie"/>
  </office:meta>
</office:document-meta>
</file>