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container op parkeerplaats voor De Haspel 2-4 Bergeijk van 3,5 m.L, 1,70 m.Br.en 1,60 m.H. van 15 mei 09:00 uur t/m 15 juni 17:00 uur 2026 </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7432</text:p>
            <text:p text:style-name="common-al">Plaats/adres: De Haspel 4 5571RR Bergeijk</text:p>
            <text:p text:style-name="common-al">Omschrijving: plaatsen container op parkeerplaats voor De Haspel 2-4 Bergeijk van 3,5 m. L, 1,70 m. Br.en 1,60 m.H. van15 mei 09:00 uur t/m 15 juni 17:00 uur 2026</text:p>
            <text:p text:style-name="common-al">Activiteit(en): Gebruik openbare ruimte</text:p>
            <text:p text:style-name="common-al">Het besluit is verstuurd op <text:span text:style-name="nadrukvet">22 april 2026</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95969</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969</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969</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247432</meta:user-defined>
    <meta:user-defined meta:name="DCTERMS.abstract">plaatsen container op parkeerplaats voor De Haspel 2-4 Bergeijk van 3,5 m. L, 1,70 m. Br.en 1,60 m.H. van15 mei 09:00 uur t/m 15 juni 17:00 uur 2026</meta:user-defined>
    <dc:language>nl</dc:language>
    <meta:user-defined meta:name="OVERHEIDop.locatietype/OVERHEIDop.gebiedsmarkering">Punt</meta:user-defined>
    <meta:user-defined meta:name="OVERHEIDop.locatietype/OVERHEIDop.gebiedsmarkering">Punt</meta:user-defined>
    <meta:user-defined meta:name="DC.title">Toestemming voor het plaatsen van een container op parkeerplaats voor De Haspel 2-4 Bergeijk van 3,5 m.L, 1,70 m.Br.en 1,60 m.H. van 15 mei 09:00 uur t/m 15 juni 17:00 uur 2026</meta:user-defined>
    <meta:user-defined meta:name="DCTERMS.W3CDTF/DCTERMS.available">2026-04-23</meta:user-defined>
    <meta:user-defined meta:name="DCTERMS.W3CDTF/OVERHEIDop.jaargang">2026</meta:user-defined>
    <meta:user-defined meta:name="OVERHEIDop.publicationIssue">195969</meta:user-defined>
    <meta:user-defined meta:name="OVERHEIDop.GmbID/DC.identifier">gmb-2026-195969</meta:user-defined>
    <meta:user-defined meta:name="OVERHEIDop.versieInformatie"/>
  </office:meta>
</office:document-meta>
</file>