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straat 10, 3258BA Den 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pril 2026 een besluit genomen op de aanvraag met zaaknummer Z2026-00537 voor een omgevingsvergunning betreffende het aanbrengen van doorbraken in draagmuur op locatie Voorstraat 10, 3258BA Den Bomm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Deze termijn begint de dag nadat het besluit is genom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5968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96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96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537</meta:user-defined>
    <dc:language>nl</dc:language>
    <meta:user-defined meta:name="OVERHEIDop.locatietype/OVERHEIDop.gebiedsmarkering">Vlak</meta:user-defined>
    <meta:user-defined meta:name="DC.title">Kennisgeving besluit op aanvraag omgevingsvergunning Voorstraat 10, 3258BA Den Bommel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5968</meta:user-defined>
    <meta:user-defined meta:name="OVERHEIDop.GmbID/DC.identifier">gmb-2026-195968</meta:user-defined>
    <meta:user-defined meta:name="OVERHEIDop.versieInformatie"/>
  </office:meta>
</office:document-meta>
</file>