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enbaar toilet, winkelcentrum Vathorst op het perceel Ursulapolder 6, Hoogland (HLD02) B 9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openbaar toilet , winkelcentrum Vathorst op het perceel Ursulapolder 6, Hoogland (HLD02) B 9485</text:span>
          </text:p>
            <text:p text:style-name="common-al">De Gemeente Amersfoort heeft op 21-04-2026  een omgevingsvergunning verleend voor het plaatsen van een openbaar toilet , winkelcentrum Vathorst op het perceel Ursulapolder 6, Hoogland (HLD02) B 9485, met kenmerk CLZ-0003373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9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plaatsen van een openbaar toilet, winkelcentrum Vathorst op het perceel Ursulapolder 6, Hoogland (HLD02) B 9485</meta:user-defined>
    <meta:user-defined meta:name="DCTERMS.W3CDTF/DCTERMS.available">2026-04-23</meta:user-defined>
    <meta:user-defined meta:name="DCTERMS.W3CDTF/OVERHEIDop.jaargang">2026</meta:user-defined>
    <meta:user-defined meta:name="OVERHEIDop.publicationIssue">195967</meta:user-defined>
    <meta:user-defined meta:name="OVERHEIDop.GmbID/DC.identifier">gmb-2026-195967</meta:user-defined>
    <meta:user-defined meta:name="OVERHEIDop.versieInformatie"/>
  </office:meta>
</office:document-meta>
</file>