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helminaplein 13 t/m 75 (oneven), 5931NX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Wilhelminaplein 13 t/m 75 (oneven), 5931NX Tegelen</text:span>
          </text:p>
            <text:p text:style-name="common-al">Voor het verwijderen van asbesthoudende daklei</text:p>
            <text:p text:style-name="common-al">Afrondingsbrief verzonden op 21 april 2026</text:p>
            <text:p text:style-name="common-al">Kenmerk Z2026-0220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9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204</meta:user-defined>
    <meta:user-defined meta:name="DCTERMS.abstract">Betreft: Melding op locatie Wilhelminaplein 13 t/m 75 (oneven), 5931NX Teg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Wilhelminaplein 13 t/m 75 (oneven), 5931NX Tegel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64</meta:user-defined>
    <meta:user-defined meta:name="OVERHEIDop.GmbID/DC.identifier">gmb-2026-195964</meta:user-defined>
    <meta:user-defined meta:name="OVERHEIDop.versieInformatie"/>
  </office:meta>
</office:document-meta>
</file>