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bouwen van het pand m.b.t. het verwijderen en nieuw plaatsen van diverse deur- en raamkozijnen en dakkapellen, Dorpsstraat 213 2712A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67693</text:p>
            <text:p text:style-name="common-al">Het product: Omgevingsvergunning</text:p>
            <text:p text:style-name="common-al">De omschrijving van de zaak:het verbouwen van het pand m.b.t. het verwijderen en nieuw plaatsen van diverse deur- en raamkozijnen en dakkapellen</text:p>
            <text:p text:style-name="common-al">De ontvangstdatum van de zaak: 18-12-2025</text:p>
            <text:p text:style-name="common-al">De globale locatie: Dorpsstraat 213 2712AJ Zoetermeer</text:p>
            <text:p text:style-name="common-al">
            <text:span text:style-name="nadrukvet"> Besluitgegevens </text:span>
          </text:p>
            <text:p text:style-name="common-al">De besluitdatum: 21-04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67693</meta:user-defined>
    <meta:user-defined meta:name="DCTERMS.abstract">het verbouwen van het pand m.b.t. het verwijderen en nieuw plaatsen van diverse deur- en raamkozijnen e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verbouwen van het pand m.b.t. het verwijderen en nieuw plaatsen van diverse deur- en raamkozijnen en dakkapellen, Dorpsstraat 213 2712AJ Zoeterm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63</meta:user-defined>
    <meta:user-defined meta:name="OVERHEIDop.GmbID/DC.identifier">gmb-2026-195963</meta:user-defined>
    <meta:user-defined meta:name="OVERHEIDop.versieInformatie"/>
  </office:meta>
</office:document-meta>
</file>