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Derde wijzigingsbesluit Aanwijzingsbesluit gemeentelijke functies Heemskerk 2025 </text:p>
      <text:section text:name="regeling_id1-3-2" text:style-name="regeling">
        <text:section text:name="aanhef_id1-3-2-1" text:style-name="aanhef">
          <text:section text:name="preambule_id1-3-2-1-1" text:style-name="preambule">
            <text:p text:style-name="al">Wettelijke grondslag: Titel 5.2 Algemene wet bestuursrecht en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Aanwijzingsbesluit gemeentelijke functies Heemskerk 2025’ wordt als volgt gewijzigd:</text:p>
            <text:p text:style-name="al"/>
            <text:p text:style-name="al">
            <text:span text:style-name="nadrukondlijn">A</text:span>
          </text:p>
            <text:p text:style-name="al">In artikel 6 en artikel 23 wordt ‘de heer M. de Man’ vervangen door ‘de heer E. van den Bogart’.</text:p>
            <text:p text:style-name="al"/>
            <text:p text:style-name="al">
            <text:span text:style-name="nadrukondlijn">B</text:span>
          </text:p>
            <text:p text:style-name="al">In artikel 18, eerste lid, en artikel 19 wordt ‘de teamleider Financiën’ vervangen door ‘de teammanager Financiën’.</text:p>
            <text:p text:style-name="al"/>
            <text:p text:style-name="al">
            <text:span text:style-name="nadrukondlijn">C</text:span>
          </text:p>
            <text:p text:style-name="al">In artikel 20 wordt ‘de teamleider van team Leefomgeving &amp; Veiligheid’ vervangen door ‘de teammanager van team Leefomgeving &amp; Veiligheid’.</text:p>
            <text:p text:style-name="al"/>
            <text:p text:style-name="al">
            <text:span text:style-name="nadrukondlijn">D</text:span>
          </text:p>
            <text:p text:style-name="al">Na artikel 22 wordt een artikel ingevoegd, luidende:</text:p>
            <text:p text:style-name="al"/>
            <text:p text:style-name="al">
            <text:span text:style-name="nadrukvet">Artikel 22a Woo-contactpersoon</text:span>
          </text:p>
            <text:p text:style-name="al">Het college van burgemeester en wethouders wijst aan als contactpersoon als bedoeld in artikel 4.7 van de Wet open overheid de volgende functie:</text:p>
            <text:list text:style-name="id1-3-2-2-1-18">
              <text:list-item text:style-override="id1-3-2-2-1-18-1">
                <text:number>–</text:number>
                <text:p text:style-name="al">de Woo-contactpersoon van team Informatievoorziening.</text:p>
              </text:list-item>
            </text:list>
            <text:p text:style-name="al">
            <text:span text:style-name="nadrukondlijn">E</text:span>
          </text:p>
            <text:p text:style-name="al">Na artikel 25 wordt een artikel ingevoegd, luidende:</text:p>
            <text:p text:style-name="al"/>
            <text:p text:style-name="al">
            <text:span text:style-name="nadrukvet">Artikel 25a Woo-contactpersoon</text:span>
          </text:p>
            <text:p text:style-name="al">De burgemeester wijst aan als contactpersoon als bedoeld in artikel 4.7 van de Wet open overheid de volgende functie:</text:p>
            <text:list text:style-name="id1-3-2-2-1-24">
              <text:list-item text:style-override="id1-3-2-2-1-24-1">
                <text:number>–</text:number>
                <text:p text:style-name="al">de Woo-contactpersoon van team Informatievoorziening.</text:p>
              </text:list-item>
            </text:list>
            <text:p text:style-name="al">
            <text:span text:style-name="nadrukondlijn">F</text:span>
          </text:p>
            <text:p text:style-name="al">Artikel 27, eerste lid, komt te luiden:</text:p>
            <text:p text:style-name="al"/>
            <text:list text:style-name="id1-3-2-2-1-28">
              <text:list-item text:style-override="id1-3-2-2-1-28-1">
                <text:number>1.</text:number>
                <text:p text:style-name="al">Het college van burgemeester en wethouders en de burgemeester, ieder voor zover het zijn bevoegdheid betreft, wijzen aan als toezichthouders de volgende personen/functies:</text:p>
                <text:list text:style-name="id1-3-2-2-1-28-1-3">
                  <text:list-item text:style-override="id1-3-2-2-1-28-1-3-1">
                    <text:number>–︎</text:number>
                    <text:p text:style-name="al">de toezichthouders van de afdeling Veiligheid &amp; Handhaving, team Integrale handhaving, en van de afdeling Schulden Minima en Sociale Recherche, team Sociale recherche en debiteurenbeheer, van de gemeente Haarlem;</text:p>
                  </text:list-item>
                  <text:list-item text:style-override="id1-3-2-2-1-28-1-3-2">
                    <text:number>–︎</text:number>
                    <text:p text:style-name="al">de medewerkers Toezicht en/of Specialist Handhaving van de afdeling cluster Veiligheid van de gemeente Haarlemmermeer;</text:p>
                  </text:list-item>
                  <text:list-item text:style-override="id1-3-2-2-1-28-1-3-3">
                    <text:number>–︎</text:number>
                    <text:p text:style-name="al">de toezichthouders van de afdeling Vergunningen, Toezicht en Handhaving van de gemeente Velsen;</text:p>
                  </text:list-item>
                </text:list>
              </text:list-item>
              <text:list-item text:style-override="id1-3-2-2-1-28-2">
                <text:number/>
                <text:p text:style-name="al">voor zover zij als toezichthouder verbonden zijn aan het Regionale Prostitutie Controle Team Noord-Holland in district Kennemerland. Deze personen/functies zijn belast met het toezicht op de naleving van het bepaalde bij of krachtens de Omgevingswet, de Woningwet, de Huisvestingswet 2014, de Wet basisregistratie personen en de Algemene plaatselijke verordening, ten behoeve van het uitvoeren van controles in relatie tot de prostitutiebranche in de gemeente Heemskerk.</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rde wijzigingsbesluit Aanwijzingsbesluit gemeentelijke functies Heemskerk 2025.</text:p>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21 april 2026, </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9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DC.source">titel 5.2 van de Algemene wet bestuursrecht]|[1.0:c:BWBR0005537&amp;titeldeel=5.2&amp;g=2025-11-21</meta:user-defined>
    <meta:user-defined meta:name="DC.source">artikel 4.2 van de Wet basisregistratie personen]|[1.0:c:BWBR0033715&amp;artikel=4.2&amp;g=2025-11-11</meta:user-defined>
    <meta:user-defined meta:name="DC.source">artikel 8, eerste lid, van de Wet basisregistratie adressen en gebouwen]|[1.0:c:BWBR0023466&amp;artikel=8&amp;lid=1&amp;g=2025-02-12</meta:user-defined>
    <meta:user-defined meta:name="DC.source">Gemeentewet]|[1.0:c:BWBR0005416&amp;g=2025-02-12</meta:user-defined>
    <meta:user-defined meta:name="OVERHEIDop.referentienummer">D/2026/777896</meta:user-defined>
    <meta:user-defined meta:name="DCTERMS.alternative">Aanwijzingsbesluit gemeentelijke functies Heemskerk 2025</meta:user-defined>
    <dc:language>nl</dc:language>
    <meta:user-defined meta:name="OVERHEIDop.locatietype/OVERHEIDop.gebiedsmarkering">Gemeente</meta:user-defined>
    <meta:user-defined meta:name="DC.title">Aanwijzingsbesluit gemeentelijke functies Heemskerk 2025</meta:user-defined>
    <meta:user-defined meta:name="DCTERMS.W3CDTF/DCTERMS.available">2026-04-29</meta:user-defined>
    <meta:user-defined meta:name="DCTERMS.W3CDTF/OVERHEIDop.jaargang">2026</meta:user-defined>
    <meta:user-defined meta:name="OVERHEIDop.publicationIssue">195961</meta:user-defined>
    <meta:user-defined meta:name="OVERHEIDop.betreftRegeling">CVDR729551_4</meta:user-defined>
    <meta:user-defined meta:name="OVERHEIDop.GmbID/DC.identifier">gmb-2026-195961</meta:user-defined>
    <meta:user-defined meta:name="xs:date/OVERHEIDop.startdatum">2026-04-30</meta:user-defined>
    <meta:user-defined meta:name="OVERHEIDop.versieInformatie"/>
  </office:meta>
</office:document-meta>
</file>